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Graag bied ik u hierbij de reactie aan op het verzoek van de vaste commissie voor Buitenlandse Zaken van 17 januari 2011 met
                  kenmerk 2011Z00586/2011D01899 inzake onderzoek naar SNV.
               </text:p>
      <text:p text:style-name="algemeen">In december 2010 heeft een informant zich gemeld bij de FIOD met informatie over mogelijke misstanden bij SNV. Na een eerste
                  onderzoek heeft de DG Belasting het ministerie van Buitenlandse Zaken op de hoogte gesteld. De informant heeft daarop rechtstreeks
                  contact opgenomen met dit ministerie en zijn informatie half januari ter beschikking gesteld. De informant wenste anoniem
                  te blijven. Na een eerste bestudering van de overgelegde informatie is besloten een accountantsbureau een onderzoek naar de
                  feiten te laten verrichten. SNV heeft volle medewerking aan het onderzoek toegezegd. Het accountantsbureau verwacht rond 18 februari
                  2011 een eindrapport aan het ministerie te kunnen overleggen, waarna ik Uw Kamer zo spoedig mogelijk zal informeren over de
                  uitkomst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