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7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3 december 2010</text:p>
      <text:p text:style-name="algemeen">Graag bied ik u hierbij<text:note text:id="ID-93875-d27e141" text:note-class="footnote"><text:note-citation text:label="1">1</text:note-citation><text:note-body><text:p> Ter inzage gelegd bij het Centraal Informatiepunt van de Tweede Kamer der Staten-Generaal.</text:p></text:note-body></text:note> de reactie aan op het verzoek van de vaste commissie voor Onderwijs, Cultuur en Wetenschap van 2 december 2010 met kenmerk
                  2010D48909 inzake een evaluatie van New York 400.
               </text:p>
      <text:p text:style-name="algemeen">Ik merk hierbij op dat het bijgevoegde document niet een evaluatie betreft, doch een intern verslag van het ministerie van
                  Buitenlandse Zaken. Een externe evaluatie heeft niet plaatsgevonden.
               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