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</text:p>
          </table:table-cell>
          <table:table-cell office:value-type="string" table:number-columns-spanned="2" table:style-name="parlementair.kopcel3">
            <text:p text:style-name="headtable.dossiertitel"> Nota over de toestand van 's Rijks Financië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R
                  </text:p>
          </table:table-cell>
          <table:table-cell office:value-type="string" table:number-columns-spanned="2" table:style-name="parlementair.kopcel_last">
            <text:p text:style-name="headtable.stuktitel"> MOTIE VAN HET LID TEN HOEVE C.S.
            </text:p>
            <text:p text:style-name="headtable.datum">Vastgesteld 7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an mening, dat het Koninkrijk der Nederlanden zijn naam in het formele domein op een juiste wijze dient te gebruiken,</text:p>
      <text:p text:style-name="algemeen">van mening, dat ook in vertalingen naar vreemde talen een juiste naam en niet een veel gebruikte maar in feite incorrecte
                  naam gebezigd dient te worden,
               </text:p>
      <text:p text:style-name="algemeen">spreekt uit dat in het Nederlandse paspoort de naam van het Koninkrijk in alle EU talen in juiste vertaling moet worden opgenomen,</text:p>
      <text:p text:style-name="algemeen">en gaat over tot de orde van de dag.</text:p>
      <text:p text:style-name="alineagroep">Ten Hoeve</text:p>
      <text:p text:style-name="alineagroep">Kox</text:p>
      <text:p text:style-name="alineagroep">Schuurman</text:p>
      <text:p text:style-name="alineagroep">Noten</text:p>
      <text:p text:style-name="alineagroep">Engels</text:p>
      <text:p text:style-name="alineagroep">Thissen</text:p>
      <text:p text:style-name="alineagroep">Yildirim</text:p>
      <text:p text:style-name="alineagroep">Koffeman</text:p>
      <text:p text:style-name="alineagroep">Werner</text:p>
      <text:p text:style-name="alineagroep.end">De Graaf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500, R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