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N
                  </text:p>
          </table:table-cell>
          <table:table-cell office:value-type="string" table:number-columns-spanned="2" table:style-name="parlementair.kopcel_last">
            <text:p text:style-name="headtable.stuktitel"> MOTIE VAN HET LID SCHUURMAN C.S.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accepteert dat haar gedoogpartner de islam niet beschouwt als godsdienst, maar als politieke
                  ideologie,
               </text:p>
      <text:p text:style-name="algemeen">overwegende, dat buiten twijfel dient te staan wat onder vrijheid van godsdienst en levensbeschouwing wordt verstaan en over
                  hoe dit grondrecht in beleid en praktijk wordt verdedigd,
               </text:p>
      <text:p text:style-name="algemeen">dat toename van spanningen tussen religies overal in de wereld valt te constateren en ook onze samenleving kan bedreigen,</text:p>
      <text:p text:style-name="algemeen">spreekt uit dat zij de diskwalificatie van de islam als politieke ideologie afwijst,</text:p>
      <text:p text:style-name="algemeen">dat het de taak van de regering is op te komen voor de rechten en vrijheden van alle religies en levensovertuigingen,</text:p>
      <text:p text:style-name="algemeen">verzoekt de regering in woord en daad de maatschappelijke vrede tussen alle bevolkingsgroepen te bevorderen,</text:p>
      <text:p text:style-name="algemeen">en gaat over tot de orde van de dag.</text:p>
      <text:p text:style-name="alineagroep">Schuurman</text:p>
      <text:p text:style-name="alineagroep">Kox</text:p>
      <text:p text:style-name="alineagroep">Holdijk</text:p>
      <text:p text:style-name="alineagroep">Noten</text:p>
      <text:p text:style-name="alineagroep">Thissen</text:p>
      <text:p text:style-name="alineagroep">Werner</text:p>
      <text:p text:style-name="alineagroep">Yildirim</text:p>
      <text:p text:style-name="alineagroep">Engels</text:p>
      <text:p text:style-name="alineagroep">Ten Hoeve</text:p>
      <text:p text:style-name="alineagroep.end">Koffe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