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M
                  </text:p>
          </table:table-cell>
          <table:table-cell office:value-type="string" table:number-columns-spanned="2" table:style-name="parlementair.kopcel_last">
            <text:p text:style-name="headtable.stuktitel"> MOTIE VAN HET LID SCHUURMAN C.S.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jeugdwerkloosheid, ontbrekende baangaranties, onzekere financiële perspectieven en een te duur woningaanbod
                  de positie van starters op de arbeidsmarkt nadelig beïnvloeden,
               </text:p>
      <text:p text:style-name="algemeen">overwegende, dat ons land alleen sterker uit de crisis kan komen als er wordt geïnvesteerd in nieuwe generaties,</text:p>
      <text:p text:style-name="algemeen">overwegende, dat een samenhangend beleid nodig is om de positie van jonge werknemers en jonge gezinnen te versterken,</text:p>
      <text:p text:style-name="algemeen">verzoekt de regering de Kamers te informeren over een beleidskader dat de positie van jonge werknemers en startende gezinnen
                  versterkt,
               </text:p>
      <text:p text:style-name="algemeen">en gaat over tot de orde van de dag.</text:p>
      <text:p text:style-name="alineagroep">Schuurman</text:p>
      <text:p text:style-name="alineagroep">Noten</text:p>
      <text:p text:style-name="alineagroep">Kox</text:p>
      <text:p text:style-name="alineagroep">Thissen</text:p>
      <text:p text:style-name="alineagroep">Ten Hoeve</text:p>
      <text:p text:style-name="alineagroep.end">Engels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M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