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XB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Financiën (IXB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AMENDEMENT VAN DE LEDEN FERRIER EN DIJKHOFF
            </text:p>
            <text:p text:style-name="headtable.datum">Vastgesteld 10 december 2010</text:p>
          </table:table-cell>
          <table:covered-table-cell/>
        </table:table-row>
      </table:table>
      <text:p text:style-name="kamerstukdatum">Ontvangen 
               
            </text:p>
      <text:p text:style-name="algemeen">De ondergetekenden stellen het volgende amendement voor:</text:p>
      <text:p text:style-name="hardreturn"/>
      <text:p text:style-name="amendement">De begrotingsstaat wordt als volgt gewijzigd:</text:p>
      <text:p text:style-name="wat">In <text:span text:style-name="vet">artikel 04 Internationale financiële betrekkingen</text:span> worden het verplichtingenbedrag en het uitgavenbedrag <text:span text:style-name="vet">verlaagd</text:span> met  € 10 000 (x € 1 000).
                  </text:p>
      <text:h text:outline-level="2" text:style-name="divisiekop1">Toelichting
               </text:h>
      <text:p text:style-name="amendement">Met dit amendement wordt een deel van de dekking geboden voor het amendement 32 500 V nr. 55. Dekking wordt gevonden door middel van een extra kasschuif van 10 miljoen euro waardoor de bijdrage aan IDA-15, onder artikel
                  04.20 Mult. Ontw. Banken, in 2011 wordt verlaagd.
               </text:p>
      <text:p text:style-name="ondertekening">Ferrier </text:p>
      <text:p text:style-name="ondertekening.end">Dijkhoff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XB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