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Naar aanleiding van het verzoek van de vaste commissie voor Financiën van 25 januari jl. om haar te informeren over de procedure
                  en het beoogde tijdpad voor de opvolging van de president van de Nederlandsche Bank (DNB) en in te gaan op de totstandkoming
                  en inhoud van een profielschets c.q. functieprofiel, bericht ik u het volgende.
               </text:p>
      <text:p text:style-name="tussenkop"><text:span text:style-name="tussenkop_cur">Procedure opvolging van de president DNB</text:span></text:p>
      <text:p text:style-name="algemeen">De procedure voor de opvolging van de president van DNB behelst op grond van artikel 12, tweede lid, van de Bankwet 1998 dat
                  in een gemeenschappelijke vergadering van de directie en de Raad van Commissarissen (RvC) van DNB een aanbevelingslijst van
                  drie personen wordt opgemaakt. Deze aanbevelingslijst wordt vervolgens aan de minister van Financiën gestuurd en door hem
                  beoordeeld. Daarna zal de minister van Financiën een kandidaat aan de ministerraadvoorleggen. De benoeming van de president
                  van DNB dient door de ministerraad te worden goedgekeurd op grond van artikel 4, tweede lid, onderdeel l, aanhef en onder
                  3°, van het Reglement van orde voor de ministerraad. Benoeming geschiedt vervolgens bij koninklijk besluit op grond van artikel
                  12, tweede lid, van de Bankwet 1998. Dit besluit wordt openbaar gemaakt door middel van publicatie in de Staatscourant.
               </text:p>
      <text:p text:style-name="tussenkop"><text:span text:style-name="tussenkop_cur">
                     Beoogde tijdpad voor de opvolging van de president DNB
                     </text:span></text:p>
      <text:p text:style-name="algemeen">Bovenstaand proces zal in de aanloop naar 1 juli a.s. plaatsvinden. Ik hecht daarbij belang aan een tijdige en ook zorgvuldige
                  procedure. De benoeming zal bekend worden gemaakt zodra de ministerraad daarmee heeft ingestemd.
               </text:p>
      <text:p text:style-name="tussenkop"><text:span text:style-name="tussenkop_cur">Totstandkoming en inhoud van een profielschets c.q. functieprofiel</text:span></text:p>
      <text:p text:style-name="algemeen">Eind vorig jaar heeft de RvC functieprofielen vastgesteld, waaronder een functieprofiel voor de president waarin onder andere
                  wordt ingegaan op de vereiste deskundigheid en ervaring voor de functie van president.
               </text:p>
      <text:p text:style-name="algemeen">Ik heb die functieprofielen ter kennisneming ontvangen. Gelet op het belang van een zuivere en zorgvuldige procedure is het
                  vervolgens aan de RvC om een aanbevelingslijst op te stellen met kandidaten voor de functie van president waarbij de RvC beoordeelt
                  in hoeverre mogelijke kandidaten voldoen aan de criteria zoals geschetst in het functieprofiel. Na het opmaken daarvan stuurt
                  de RvC mij de aanbevelingslijst. Naar aanleiding daarvan zal ik vervolgens een koninklijk besluit voorbereiden. Bij die gelegenheid
                  zal ik me er van rekenschap geven in hoeverre een voorgedragen kandidaat voldoet aan de criteria van het functieprofiel.
               </text:p>
      <text:p text:style-name="tussenkop"><text:span text:style-name="tussenkop_cur">Visie toezicht op afstand/wetsvoorstel versterking governance</text:span></text:p>
      <text:p text:style-name="algemeen">Voor het opstellen van een profielschets en een functieprofiel is er op dit moment  op wetniveau niets geregeld. Ik acht dit
                  echter wel wenselijk en ben derhalve voornemens om een wetsvoorstel bij Uw kamer in te dienen waarin onder andere wordt voorzien
                  in een wettelijke regeling hiervoor.
               </text:p>
      <text:p text:style-name="alineagroep">Om die reden heb ik ook in het visiedocument «Toezicht op afstand»<text:note text:id="ID-100836-d28e210" text:note-class="footnote"><text:note-citation text:label="1">1</text:note-citation><text:note-body><text:p>  Toezicht op afstand, de relatie tussen de minister van Financiën en de financiële toezichthouders De Nederlandsche Bank
                  (DNB) en de Autoriteit Financiële Markten (AFM) 2010–2015.
               </text:p></text:note-body></text:note>, dat ik deze week aan Uw kamer zal zenden, aangegeven dat ik het van belang acht dat er voor zowel de directie als de RvC
                     van DNB een profielschets wordt opgesteld. Deze profielschets wordt door de RvC opgesteld na de directie te hebben gehoord.
                     Het begrip profielschets geeft aan dat het om een algemene beschrijving van de samenstelling van, en de geschiktheideisen
                     voor, de directie en de RvC gaat. Zo zal in de profielschets geborgd worden dat er bij de RvC zo mogelijk kennis en deskundigheid
                     is op het gebied van het besturen van een financiële- of markttoezichthouder. De profielschets bevat dus geen criteria voor
                     iedere specifieke functie binnen de directie, aangezien daar het functieprofiel in voorziet.
                  </text:p>
      <text:p text:style-name="alineagroep.end">Voorts zal worden geregeld dat deze profielschets de instemming behoeft van de minister van Financiën.</text:p>
      <text:p text:style-name="algemeen">Ook acht ik het van belang dat wordt voorzien in een wettelijke verplichting voor de RvC om ten behoeve van de invulling van
                  elke vacature binnen de directie, een functieprofiel op te stellen na de directie hierover gehoord te hebben. In het functieprofiel
                  wordt stilgestaan bij de geschiktheideisen voor een specifieke functie en wordt ingegaan op de aard van de te verrichten werkzaamheden.
                  Voor leden van de RvC zal in een overeenkomstige verplichting worden opgenomen.
               </text:p>
      <text:p text:style-name="algemeen">Volledigheidshalve merk ik op dat – voor zover van toepassing – overeenkomstige wijzigingen zullen worden voorgesteld voor
                  de AFM.
               </text:p>
      <text:p text:style-name="algemeen">Tot slot kan ik u melden dat het door mij aangekondigde wetsvoorstel inzake de versterking van de governance bij DNB en de
                  AFM<text:note text:id="ID-100836-d28e242" text:note-class="footnote"><text:note-citation text:label="2">2</text:note-citation><text:note-body><text:p> Wet versterking governance van de Nederlandsche Bank en de Autoriteit Financiële Markten.</text:p></text:note-body></text:note> naar verwachting dit voorjaar bij Uw kamer zal worden ingediend.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