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VAN DAM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de regering voornemens is om nieuwe regelgeving met betrekking tot het verkeer van Nederlanders binnen het
                  Koninkrijk vast te leggen in de nog in te dienen rijkswet personenverkeer;
               </text:p>
      <text:p text:style-name="algemeen">verzoekt de regering bij het opstellen van de rijkswet personenverkeer uit te gaan van wederkerigheid, van vestigingseisen
                  die uitgaan van sociale en economische zelfredzaamheid, en van gelijke behandeling van Nederlanders in alle landen van het
                  Koninkrijk,
               </text:p>
      <text:p text:style-name="algemeen">en gaat over tot de orde van de dag.</text:p>
      <text:p text:style-name="algemeen">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