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3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april 2011</text:p>
      <text:p text:style-name="algemeen">Op 10 oktober 2010 is het land Nederlandse Antillen opgehouden te bestaan. Bonaire, Sint Eustatius en Saba maken sindsdien
                  als openbare lichamen onderdeel uit van het Nederlands staatsbestel. Met de staatkundige verandering zijn niet alleen verantwoordelijkheden
                  en taken van het Land Nederlandse Antillen en van de eilanden Bonaire, Sint Eustatius en Saba (hierna te noemen: Caribisch
                  Nederland) overgekomen naar de Nederlandse Rijksoverheid, maar ook het personeel dat in het verleden die taken vervulde. Denk
                  hierbij ondermeer aan personeel dat werkzaam is op het terrein van politie, brandweer, Koninklijke Marechaussee, uitkeringsinstanties,
                  Belastingdienst, onderwijs, (jeugd-)zorg en penitentiaire inrichtingen.
               </text:p>
      <text:p text:style-name="algemeen">De beperkte schaalgrootte op de eilanden én van de overheidsorganisaties ter plaatse heeft geleid tot een binnen de Rijksoverheid
                  unieke vorm van samenwerking op het gebied van bedrijfsvoering en werkgeverschap. Geheel in lijn met het huidige regeerakkoord
                  is gekozen voor centralisatie van alle bedrijfsvoeringsfuncties in één organisatie: de Rijksdienst Caribisch Nederland (RCN).
                  De RCN is de gemeenschappelijke bedrijfsvoeringsorganisatie die departementen werkplekken en ondersteuning op het gebied van
                  ondermeer ICT, personeel en organisatie, financiën en communicatie biedt. Voor de dienstverlening hebben departementen dienstverleningsovereenkomsten
                  met de RCN afgesloten. De RCN maakt als dienst deel uit van het directoraat-generaal Bestuur en Koninkrijksrelaties van mijn
                  ministerie.
               </text:p>
      <text:p text:style-name="algemeen">Vanwege de beperkte omvang van het personeelsbestand is ervoor gekozen het formele werkgeverschap van alle lokale Rijksambtenaren
                  in Caribisch Nederland bij de minister van Binnenlandse Zaken en Koninkrijksrelaties te beleggen. Het gaat hier overigens
                  «slechts» om het formele werkgeverschap. Functioneel worden de Rijksambtenaren aangestuurd door de vakdepartementen waarvoor
                  zij werkzaam zijn; in hun handelen vallen zij onder de politieke verantwoordelijkheid van de betreffende vakminister. Deze
                  constructie is vergelijkbaar met die van de Topmanagementgroep van de Algemene Bestuursdienst.
               </text:p>
      <text:p text:style-name="algemeen">In het Algemeen Overleg met de vaste commissies voor Nederlands-Antilliaanse en Arubaanse Zaken en voor Justitie op 17 augustus
                  2009 heeft de toenmalige staatssecretaris van Binnenlandse Zaken en Koninkrijksrelaties aan uw Kamer toegezegd dat zij een
                  overzicht krijgt van het aantal ambtenaren dat voor de Rijksoverheid in Caribisch Nederland werkzaam is (Kamerstuk II 2008/2009,
                  31 568, nr. 51). In de aanloop naar de transitiedatum hebben alle departementen voor hun onderdeel van de Rijksoverheid een organisatie-
                  en formatierapport opgesteld; daarin is beschreven welke taken het betreffende onderdeel in Caribisch Nederland moet uitvoeren
                  en welke bemensing daarvoor nodig is. Nu voor alle onderdelen van de Rijksoverheid het organisatie- en formatierapport door
                  het verantwoordelijke departement is vastgesteld, kan ik u het toegezegde overzicht doen toekomen.
               </text:p>
      <text:p text:style-name="algemeen">Hieronder geef ik u het overzicht van het personeelsbestand van alle in Caribisch Nederland aangestelde Rijksambtenar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Departement</text:p>
            </table:table-cell>
            <table:table-cell office:value-type="string">
              <text:p text:style-name="Table_20_Heading_Left">Onderdeel</text:p>
            </table:table-cell>
            <table:table-cell office:value-type="string">
              <text:p text:style-name="Table_20_Heading_Right">Formatie (fte)</text:p>
            </table:table-cell>
            <table:table-cell office:value-type="string">
              <text:p text:style-name="Table_20_Heading_Right">Bezetting op 1 januari 2011 (fte)</text:p>
            </table:table-cell>
            <table:table-cell office:value-type="string">
              <text:p text:style-name="Table_20_Heading_Right">Aandeel lokale medewerkers (%)</text:p>
            </table:table-cell>
          </table:table-row>
        </table:table-header-rows>
        <table:table-row>
          <table:table-cell office:value-type="string" table:number-rows-spanned="2">
            <text:p text:style-name="Table_20_Contents_Left">
                              Ministerie van Binnenlandse Zaken en Koninkrijksrelaties
                              
                           </text:p>
          </table:table-cell>
          <table:table-cell office:value-type="string">
            <text:p text:style-name="Table_20_Contents_Left">
                              Rijksdienst Caribisch Nederland (bedrijfsvoeringsonderdelen)
                              
                           </text:p>
          </table:table-cell>
          <table:table-cell office:value-type="string">
            <text:p text:style-name="Table_20_Contents_Right">
                              87,5
                              
                           </text:p>
          </table:table-cell>
          <table:table-cell office:value-type="string">
            <text:p text:style-name="Table_20_Contents_Right">
                              60,63
                              
                           </text:p>
          </table:table-cell>
          <table:table-cell office:value-type="string">
            <text:p text:style-name="Table_20_Contents_Right">
                              78
                              
                           </text:p>
          </table:table-cell>
        </table:table-row>
        <table:table-row>
          <table:table-cell office:value-type="string">
            <text:p text:style-name="Table_20_Contents_Left">
                              Immigratie- en Naturalisatiedienst
                              
                           </text:p>
          </table:table-cell>
          <table:table-cell office:value-type="string">
            <text:p text:style-name="Table_20_Contents_Right">
                              16
                              
                           </text:p>
          </table:table-cell>
          <table:table-cell office:value-type="string">
            <text:p text:style-name="Table_20_Contents_Right">
                              15
                              
                           </text:p>
          </table:table-cell>
          <table:table-cell office:value-type="string">
            <text:p text:style-name="Table_20_Contents_Right">
                              87
                              
                           </text:p>
          </table:table-cell>
        </table:table-row>
        <table:table-row>
          <table:table-cell office:value-type="string" table:number-rows-spanned="4">
            <text:p text:style-name="Table_20_Contents_Left">
                              Ministerie van Veiligheid en Justitie
                              
                           </text:p>
          </table:table-cell>
          <table:table-cell office:value-type="string">
            <text:p text:style-name="Table_20_Contents_Left">
                              Politie 
                              
                           </text:p>
          </table:table-cell>
          <table:table-cell office:value-type="string">
            <text:p text:style-name="Table_20_Contents_Right">
                              164,3
                              
                           </text:p>
          </table:table-cell>
          <table:table-cell office:value-type="string">
            <text:p text:style-name="Table_20_Contents_Right">
                              94
                              
                           </text:p>
          </table:table-cell>
          <table:table-cell office:value-type="string">
            <text:p text:style-name="Table_20_Contents_Right">
                              90
                              
                           </text:p>
          </table:table-cell>
        </table:table-row>
        <table:table-row>
          <table:table-cell office:value-type="string">
            <text:p text:style-name="Table_20_Contents_Left">
                              Brandweer
                              
                           </text:p>
          </table:table-cell>
          <table:table-cell office:value-type="string">
            <text:p text:style-name="Table_20_Contents_Right">
                              80,5
                              
                           </text:p>
          </table:table-cell>
          <table:table-cell office:value-type="string">
            <text:p text:style-name="Table_20_Contents_Right">
                              76
                              
                           </text:p>
          </table:table-cell>
          <table:table-cell office:value-type="string">
            <text:p text:style-name="Table_20_Contents_Right">
                              100
                              
                           </text:p>
          </table:table-cell>
        </table:table-row>
        <table:table-row>
          <table:table-cell office:value-type="string">
            <text:p text:style-name="Table_20_Contents_Left">
                              Dienst Justitiële Inrichtingen
                              
                           </text:p>
          </table:table-cell>
          <table:table-cell office:value-type="string">
            <text:p text:style-name="Table_20_Contents_Right">
                              73,75
                              
                           </text:p>
          </table:table-cell>
          <table:table-cell office:value-type="string">
            <text:p text:style-name="Table_20_Contents_Right">
                              55
                              
                           </text:p>
          </table:table-cell>
          <table:table-cell office:value-type="string">
            <text:p text:style-name="Table_20_Contents_Right">
                              70
                              
                           </text:p>
          </table:table-cell>
        </table:table-row>
        <table:table-row>
          <table:table-cell office:value-type="string">
            <text:p text:style-name="Table_20_Contents_Left">
                              Voogdijraad
                              
                           </text:p>
          </table:table-cell>
          <table:table-cell office:value-type="string">
            <text:p text:style-name="Table_20_Contents_Right">
                              13
                              
                           </text:p>
          </table:table-cell>
          <table:table-cell office:value-type="string">
            <text:p text:style-name="Table_20_Contents_Right">
                              12
                              
                           </text:p>
          </table:table-cell>
          <table:table-cell office:value-type="string">
            <text:p text:style-name="Table_20_Contents_Right">
                              100
                              
                           </text:p>
          </table:table-cell>
        </table:table-row>
        <table:table-row>
          <table:table-cell office:value-type="string">
            <text:p text:style-name="Table_20_Contents_Left">
                              Ministerie van Financiën
                              
                           </text:p>
          </table:table-cell>
          <table:table-cell office:value-type="string">
            <text:p text:style-name="Table_20_Contents_Left">
                              Belastingdienst
                              
                           </text:p>
          </table:table-cell>
          <table:table-cell office:value-type="string">
            <text:p text:style-name="Table_20_Contents_Right">
                              92
                              
                           </text:p>
          </table:table-cell>
          <table:table-cell office:value-type="string">
            <text:p text:style-name="Table_20_Contents_Right">
                              88
                              
                           </text:p>
          </table:table-cell>
          <table:table-cell office:value-type="string">
            <text:p text:style-name="Table_20_Contents_Right">
                              75
                              
                           </text:p>
          </table:table-cell>
        </table:table-row>
        <table:table-row>
          <table:table-cell office:value-type="string">
            <text:p text:style-name="Table_20_Contents_Left">
                              Ministerie van Defensie
                              
                           </text:p>
          </table:table-cell>
          <table:table-cell office:value-type="string">
            <text:p text:style-name="Table_20_Contents_Left">
                              Koninklijke Marechaussee
                              
                           </text:p>
          </table:table-cell>
          <table:table-cell office:value-type="string">
            <text:p text:style-name="Table_20_Contents_Right">
                              37
                              
                           </text:p>
          </table:table-cell>
          <table:table-cell office:value-type="string">
            <text:p text:style-name="Table_20_Contents_Right">
                              31
                              
                           </text:p>
          </table:table-cell>
          <table:table-cell office:value-type="string">
            <text:p text:style-name="Table_20_Contents_Right">
                              100
                              
                           </text:p>
          </table:table-cell>
        </table:table-row>
        <table:table-row>
          <table:table-cell office:value-type="string">
            <text:p text:style-name="Table_20_Contents_Left">
                              Ministerie van Volksgezondheid, Welzijn en Sport
                              
                           </text:p>
          </table:table-cell>
          <table:table-cell office:value-type="string">
            <text:p text:style-name="Table_20_Contents_Left">
                              Zorgverzekeringskantoor
                              
                           </text:p>
          </table:table-cell>
          <table:table-cell office:value-type="string">
            <text:p text:style-name="Table_20_Contents_Right">
                              26,4
                              
                           </text:p>
          </table:table-cell>
          <table:table-cell office:value-type="string">
            <text:p text:style-name="Table_20_Contents_Right">
                              17,03
                              
                           </text:p>
          </table:table-cell>
          <table:table-cell office:value-type="string">
            <text:p text:style-name="Table_20_Contents_Right">
                              80
                              
                           </text:p>
          </table:table-cell>
        </table:table-row>
        <table:table-row>
          <table:table-cell office:value-type="string">
            <text:p text:style-name="Table_20_Contents_Left">
                              Ministerie van Sociale Zaken en Werkgelegenheid
                              
                           </text:p>
          </table:table-cell>
          <table:table-cell office:value-type="string">
            <text:p text:style-name="Table_20_Contents_Left">
                              Eenheid Sociale Zaken en Werkgelegenheid
                              
                           </text:p>
          </table:table-cell>
          <table:table-cell office:value-type="string">
            <text:p text:style-name="Table_20_Contents_Right">
                              21,7
                              
                           </text:p>
          </table:table-cell>
          <table:table-cell office:value-type="string">
            <text:p text:style-name="Table_20_Contents_Right">
                              20
                              
                           </text:p>
          </table:table-cell>
          <table:table-cell office:value-type="string">
            <text:p text:style-name="Table_20_Contents_Right">
                              87
                              
                           </text:p>
          </table:table-cell>
        </table:table-row>
        <table:table-row>
          <table:table-cell office:value-type="string">
            <text:p text:style-name="Table_20_Contents_Left">
                              Ministerie van Onderwijs, Cultuur en Wetenschap
                              
                           </text:p>
          </table:table-cell>
          <table:table-cell office:value-type="string">
            <text:p text:style-name="Table_20_Contents_Left">
                              Eenheid Onderwijs, Cultuur en Wetenschap
                              
                           </text:p>
          </table:table-cell>
          <table:table-cell office:value-type="string">
            <text:p text:style-name="Table_20_Contents_Right">
                              7,5
                              
                           </text:p>
          </table:table-cell>
          <table:table-cell office:value-type="string">
            <text:p text:style-name="Table_20_Contents_Right">
                              7
                              
                           </text:p>
          </table:table-cell>
          <table:table-cell office:value-type="string">
            <text:p text:style-name="Table_20_Contents_Right">
                              75
                              
                           </text:p>
          </table:table-cell>
        </table:table-row>
        <table:table-row>
          <table:table-cell office:value-type="string" table:number-rows-spanned="2">
            <text:p text:style-name="Table_20_Contents_Left">
                              Ministerie van Infrastructuur en Milieu
                              
                           </text:p>
          </table:table-cell>
          <table:table-cell office:value-type="string">
            <text:p text:style-name="Table_20_Contents_Left">
                              Eenheid Verkeer en Waterstaat
                              
                           </text:p>
          </table:table-cell>
          <table:table-cell office:value-type="string">
            <text:p text:style-name="Table_20_Contents_Right">
                              3,5
                              
                           </text:p>
          </table:table-cell>
          <table:table-cell office:value-type="string">
            <text:p text:style-name="Table_20_Contents_Right">
                              3
                              
                           </text:p>
          </table:table-cell>
          <table:table-cell office:value-type="string">
            <text:p text:style-name="Table_20_Contents_Right">
                              0
                              
                           </text:p>
          </table:table-cell>
        </table:table-row>
        <table:table-row>
          <table:table-cell office:value-type="string">
            <text:p text:style-name="Table_20_Contents_Left">
                              Eenheid Ruimtelijke Ordening en Milieu
                              
                           </text:p>
          </table:table-cell>
          <table:table-cell office:value-type="string">
            <text:p text:style-name="Table_20_Contents_Right">
                              2
                              
                           </text:p>
          </table:table-cell>
          <table:table-cell office:value-type="string">
            <text:p text:style-name="Table_20_Contents_Right">
                              0
                              
                           </text:p>
          </table:table-cell>
          <table:table-cell office:value-type="string">
            <text:p text:style-name="Table_20_Contents_Right">
                              –
                           </text:p>
          </table:table-cell>
        </table:table-row>
        <table:table-row>
          <table:table-cell office:value-type="string">
            <text:p text:style-name="Table_20_Contents_Left">
                              Ministerie van Economische Zaken, Landbouw en Innovatie
                              
                           </text:p>
          </table:table-cell>
          <table:table-cell office:value-type="string">
            <text:p text:style-name="Table_20_Contents_Left">
                              Eenheid Landbouw, Natuur en Visserij
                              
                           </text:p>
          </table:table-cell>
          <table:table-cell office:value-type="string">
            <text:p text:style-name="Table_20_Contents_Right">
                              2
                              
                           </text:p>
          </table:table-cell>
          <table:table-cell office:value-type="string">
            <text:p text:style-name="Table_20_Contents_Right">
                              2
                              
                           </text:p>
          </table:table-cell>
          <table:table-cell office:value-type="string">
            <text:p text:style-name="Table_20_Contents_Right">
                              50
                              
                           </text:p>
          </table:table-cell>
        </table:table-row>
        <table:table-row>
          <table:table-cell office:value-type="string">
            <text:p text:style-name="Table_20_Contents_Left">
                              Centraal Bureau voor de Statistiek
                              
                           </text:p>
          </table:table-cell>
          <table:table-cell office:value-type="string"/>
          <table:table-cell office:value-type="string">
            <text:p text:style-name="Table_20_Contents_Right">
                              2
                              
                           </text:p>
          </table:table-cell>
          <table:table-cell office:value-type="string">
            <text:p text:style-name="Table_20_Contents_Right">
                              2
                              
                           </text:p>
          </table:table-cell>
          <table:table-cell office:value-type="string">
            <text:p text:style-name="Table_20_Contents_Right">
                              100
                              
                           </text:p>
          </table:table-cell>
        </table:table-row>
        <table:table-row>
          <table:table-cell office:value-type="string" table:number-columns-spanned="2">
            <text:p text:style-name="Table_20_Contents_Left"><text:span text:style-name="halfvet">Totaal</text:span></text:p>
          </table:table-cell>
          <table:table-cell office:value-type="string">
            <text:p text:style-name="Table_20_Contents_Right"><text:span text:style-name="halfvet">629,15</text:span></text:p>
          </table:table-cell>
          <table:table-cell office:value-type="string">
            <text:p text:style-name="Table_20_Contents_Right"><text:span text:style-name="halfvet">482,66</text:span></text:p>
          </table:table-cell>
          <table:table-cell office:value-type="string"/>
        </table:table-row>
      </table:table>
      <text:p/>
      <text:p text:style-name="algemeen">Het streven is om de functies binnen alle onderdelen van de Rijksoverheid in Caribisch Nederland zo veel mogelijk met lokaal
                  personeel in te vullen. In de tabel is voor elk onderdeel aangegeven welk deel van de bezetting bestaat uit lokaal personeel.
                  Het personeel dat op basis van lokaal geldende voorwaarden is aangesteld, bestaat grotendeels uit het personeel dat op 10 oktober
                  2010 van het Land Nederlandse Antillen of van de eilanden Bonaire, Sint Eustatius en Saba is overgekomen en verder uit personeel
                  dat door de RCN zelf is aangetrokken. Van de 71 vacatures die de RCN sinds de transitiedatum heeft opengesteld, zijn er inmiddels
                  48 ingevuld met personeel dat afkomstig is van een van de eilanden (zowel die van de voormalige Nederlandse Antillen als van
                  Aruba).
               </text:p>
      <text:p text:style-name="algemeen">Op dit moment is het nog niet voor alle functies gelukt om lokaal personeel te werven. Het blijkt voor sommige functies moeilijk
                  te zijn om op de lokale arbeidsmarkt geschikte kandidaten te vinden. In die gevallen kan besloten worden dat een functie tijdelijk
                  ingevuld wordt met een vanuit Nederland gedetacheerde medewerker of een extern ingehuurde deskundige. Door training en opleiding
                  tracht de RCN de doorstroommogelijkheden van lokale kandidaten te vergroten, opdat in de toekomst het aandeel van het lokale
                  personeel bij de Rijksoverheid in Caribisch Nederland verder zal toenem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