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Tijdens de behandeling van de begroting van BZK is door het lid Van Gent een motie ingediend waarin de regering wordt verzocht
                  om een plan van aanpak te ontwikkelen, gericht op de actieve ondersteuning van de toekomstperspectieven van zwangere meisjes
                  en alleenstaande jonge moeders en de Kamer over de voortgang te informeren. De regering is zich bewust van de problematiek
                  van deze jonge (aanstaande) moeders. Tijdens de behandeling van de OCW-BES-wetgeving op 15 november jl., is er door het lid
                  Van Gent op aangedrongen dat deze vrouwen niet van school worden verwijderd. Ik heb in het betreffende wetgevingsoverleg aangegeven
                  dat dit een kwestie is van de handhaving van de leerplicht. Een taak die bij de openbare lichamen BES is belegd. De minister
                  van OCW kan en zal door het toezicht van de Inspectie van het Onderwijs op de daadwerkelijke handhaving van de leerplicht
                  voor zorgen dat de openbare lichamen hun verantwoordelijkheid nemen.
               </text:p>
      <text:p text:style-name="algemeen">De motie is dus overbodig voorzover zij het terrein van OCW betreft, omdat de regering al heeft toegezegd te zullen zorgen
                  voor adequate handhaving van de leerplicht.
               </text:p>
      <text:p text:style-name="algemeen">Voorzover de motie betrekking heeft op een breder terrein dan het bovenstaande, betreft het uitdrukkelijk de taak van het
                  lokaal bestuur en wordt de motie ontra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