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december 2010</text:p>
      <text:p text:style-name="algemeen">Gelet op de tijdens de begrotingsbehandeling op 2 december 2010 ingediende motie van de leden Ortega-Martijn c.s. (Kamerstuk
                  32 500 IV, nr. 16) inzake het verzoek om een tijdelijke voorziening te treffen om omwisselen van Nederlands-Antilliaanse guldens in het Europese
                  deel van Nederland mogelijk te maken, zeg ik toe DNB te vragen een tijdelijke faciliteit voor de verwisseling van Nederlands-Antilliaanse
                  guldens te creëren.
               </text:p>
      <text:p text:style-name="algemeen">Overigens heb ik vernomen dat DNB de mogelijke vormgeving van een dergelijke faciliteit inmiddels al ter hand heeft genomen.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