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HET LID VAN GENT C.S.
            </text:p>
            <text:p text:style-name="headtable.datum">Vastgesteld 2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staatkundige verhoudingen in het Koninkrijk der Nederlanden met ingang van 10 oktober 2010 zijn gewijzigd,
                  waardoor Bonaire, Sint Eustatius en Saba openbare lichamen van Nederland zijn geworden;
               </text:p>
      <text:p text:style-name="algemeen">overwegende, dat de bijzondere geografische en sociaaleconomische omstandigheden van de BES-eilanden eraan in de weg staan
                  om deze eilanden als gewone openbare lichamen te behandelen;
               </text:p>
      <text:p text:style-name="algemeen">overwegende, dat het gewenst is dat er voor de BES-eilanden een aanspreekpunt is;</text:p>
      <text:p text:style-name="algemeen">verzoekt de regering om de minister van Binnenlandse Zaken en Koninkrijksrelaties aan te wijzen als aanspreekpunt voor de
                  BES-eilanden,
               </text:p>
      <text:p text:style-name="algemeen">en gaat over tot de orde van de dag.</text:p>
      <text:p text:style-name="alineagroep">Van Gent</text:p>
      <text:p text:style-name="alineagroep">Van Dam</text:p>
      <text:p text:style-name="alineagroep">Hachchi</text:p>
      <text:p text:style-name="alineagroep.end">Van Raak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V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