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mei 2011</text:p>
      <text:p text:style-name="algemeen">In eerder overleg met uw Kamer heb ik toegezegd begin 2011 duidelijkheid te verschaffen over de toekomst van het adviesstelsel.
                  Hieronder informeer ik u nader over het kabinetsbeleid ten aanzien van het stelsel van adviescolleges.
               </text:p>
      <text:p text:style-name="tussenkop"><text:span text:style-name="tussenkop_vet">Vragen voor de toekomst van het adviesstelsel</text:span></text:p>
      <text:p text:style-name="algemeen">Met betrekking tot het adviesstelsel speelt een aantal vragen. Hoe gaan we verder met de lopende reorganisaties? Is er een
                  verdergaande concentratie nodig? Hoe kunnen de werkzaamheden van adviescolleges nog beter benut worden?
               </text:p>
      <text:p text:style-name="tussenkop"><text:span text:style-name="tussenkop_vet">Kennis en advies</text:span></text:p>
      <text:p text:style-name="algemeen">Een goed functionerend kennis- en adviesstelsel is van wezenlijk belang voor de kwaliteit van het openbaar bestuur. Het adviesstelsel
                  maakt deel uit van de brede publieke kennisinfrastructuur. De ministeries van OCW en EL&amp;I hebben, elk vanuit hun eigen verantwoordelijkheid,
                  een belangrijke rol in het brede kennisstelsel. Uiteraard is ieder departement verantwoordelijk voor het eigen deel van de
                  kennisinfrastructuur.
               </text:p>
      <text:p text:style-name="tussenkop"><text:span text:style-name="tussenkop_vet">Afronden lopende trajecten</text:span></text:p>
      <text:p text:style-name="algemeen">De ministerraad heeft besloten om de trajecten, die zijn ingezet ten tijde van Vernieuwing Rijksdienst, af te ronden. Het
                  gaat hierbij om de clustering van een aantal strategische adviesraden en daarmee samenhangende wijzigingen in het stelsel,
                  en om het verder inzetten op gezamenlijke huisvesting van de planbureaus en strategische adviesraden:
               </text:p>
      <text:list text:style-name="list-style-1">
        <text:list-item>
          <text:p text:style-name="list.start">De VROM-raad, de Raad voor Verkeer en Waterstaat (RVW) en de Raad voor het landelijk gebied (RLG) worden samengevoegd tot
                        één Raad voor de leefomgeving en infrastructuur (RLI); de RLI zal werken op de (fysieke) beleidsterreinen van de ministers
                        van I&amp;M, EL&amp;I en BZK.
                     </text:p>
        </text:list-item>
        <text:list-item>
          <text:p text:style-name="list.cont">De Adviesraad voor Wetenschap en Technologie (AWT) wordt omgevormd tot een Adviesraad voor Wetenschap, Technologie en Innovatie
                        (AWTI) (EL&amp;I en OCW).
                     </text:p>
        </text:list-item>
        <text:list-item>
          <text:p text:style-name="list.cont">De Adviesraad Gevaarlijke Stoffen (I&amp;M), de Algemene Energie Raad (EL&amp;I) en de Raad voor de Wadden (I&amp;M) worden opgeheven
                        daar er nog te weinig behoefte is aan strategische, sectorale respectievelijk regionale adviezen die een zelfstandige adviesraad
                        rechtvaardigen. De RLI zal adviseren over het voorkomen van ongevallen en rampen, ruimtelijk regionaal beleid en energie infrastructuur.
                        De adviestaak van de AER betreffende de ontwikkeling en valorisatie van energietechnologie wordt bij de AWTI belegd.
                     </text:p>
        </text:list-item>
        <text:list-item>
          <text:p text:style-name="list.cont">Vergroten van de flexibiliteit door het aanpassen van de Kaderwet op de volgende punten: beperken van het maximum aantal vaste
                        leden tot 10 (inclusief voorzitter) en de mogelijkheid creëren voor het werken met geassocieerde leden. Zodat de adviescolleges
                        op een breed beleidsterrein kunnen adviseren met een relatief kleine raad en de inbreng van diverse specialismen en kennisgebieden
                        waarborgen.
                     </text:p>
        </text:list-item>
        <text:list-item>
          <text:p text:style-name="list.end">Naast deze maatregelen is eerder ingezet op gezamenlijke huisvesting van de strategische adviesraden en de planbureaus. De
                        Rijksgebouwendienst heeft eerder een advies uitgebracht (maart 2010) over de mogelijkheden hiertoe. Gekoppeld aan de gezamenlijke
                        huisvesting wordt bezien hoe de verdere samenwerking tussen de secretariaten vorm kan krijgen.
                     </text:p>
        </text:list-item>
      </text:list>
      <text:p text:style-name="tussenkop"><text:span text:style-name="tussenkop_vet">Discussie en Vernieuwing Rijksdienst</text:span></text:p>
      <text:p text:style-name="alineagroep">Sinds bijna 15 jaar is er discussie over de omvang en functioneren van het adviesstelsel. In 1995 waren er nog 119 externe
                     adviescolleges. Met de Woestijnwet en de Kaderwet adviescolleges werd dit conglomeraat aanzienlijk gereduceerd en doorzichtig
                     gemaakt. Voorts werden advies- en overlegfunctie gescheiden en de politieke aansturing verbeterd.
                  </text:p>
      <text:p text:style-name="alineagroep">In de periode vanaf 2005 wordt het ontwikkelperspectief van de adviescolleges bepaald door de nota Vernieuwing Rijksdienst<text:note text:id="ID-113863-d28e170" text:note-class="footnote"><text:note-citation text:label="1">1</text:note-citation><text:note-body><text:p>Tweede Kamer, vergaderjaar 2007–2008, 31 201, nr. 3.
                  
               </text:p></text:note-body></text:note> en de notitie Kwaliteit van de verbinding<text:note text:id="ID-113863-d28e180" text:note-class="footnote"><text:note-citation text:label="2">2</text:note-citation><text:note-body><text:p>Tweede Kamer, vergaderjaar 2008–2009, 31 490, nr. 3.
                  
               </text:p></text:note-body></text:note>. Door de ingezette maatregelen neemt, onder voorbehoud van parlementaire goedkeuring op de desbetreffende wetsvoorstellen,
                     het aantal adviescolleges af van 33 naar 24 (zie bijlage 1). De maatregelen leiden onder andere tot een clustering van de
                     adviescolleges langs de lijnen van de vijf hoofdaandachtsgebieden economisch, sociaal-cultureel, fysieke omgeving, bestuurlijk-juridisch
                     en internationaal (zie bijlage 2).
                  </text:p>
      <text:p text:style-name="alineagroep.end">De strategische adviescolleges geven onafhankelijk maar betrokken advies aan kabinet en parlement, op hoofdlijnen van beleid
                     waarbij zij ook aspecten als doelmatigheid, doeltreffendheid en bruikbaarheid betrekken. De oriëntatie ligt op de (middel)lange
                     termijn. Door hun samenstelling bieden de strategische adviescolleges informatie en deskundige adviezen, tegen een fractie
                     van de kosten die gemaakt zouden worden bij uitbesteding van vragen en onderzoek. Zij hebben, in wisselende betekenis, in
                     het bijzonder de volgende functies:
                  </text:p>
      <text:list text:style-name="list-style-2">
        <text:list-item>
          <text:p text:style-name="list.start">«makelaar» tussen de wetenschappelijke wereld en de beleidspraktijk;
                        </text:p>
        </text:list-item>
        <text:list-item>
          <text:p text:style-name="list.cont">producent van nieuwe beleidsopties die ook verder af kunnen staan van de gangbare politiek/bestuurlijke opinie;
                        </text:p>
        </text:list-item>
        <text:list-item>
          <text:p text:style-name="list.end">signaalfunctie van (maatschappelijke) trends en thema’s.
                        </text:p>
        </text:list-item>
      </text:list>
      <text:p text:style-name="tussenkop"><text:span text:style-name="tussenkop_vet">Bestendigen van het stelsel</text:span></text:p>
      <text:p text:style-name="alineagroep">Na afronding van lopende trajecten (zie voorgaand) is een verdere clustering van adviescolleges langs de lijnen van de vijf
                     hoofdaandachtsgebieden niet opportuun. Door de genomen maatregelen ontstaat een stabiel en toekomstbestendig landschap van
                     strategische adviescolleges dat zich meer kan richten op het brede kabinetsbeleid en de technisch/ specialistische adviesraden
                     die meer worden aangestuurd door de desbetreffende vakminister.
                  </text:p>
      <text:p text:style-name="alineagroep.end">Door de bestendiging van de stabiliteit van het stelsel ontstaat ruimte om de mogelijkheden van het huidige stelsel beter
                     te benutten. Het vergroten van de flexibiliteit van het stelsel vermindert mogelijk de behoefte aan tijdelijke en eenmalige
                     adviescolleges, het uitgangspunt blijft om terughoudend te zijn met het instellen van adhoc commissies. Mede gegeven het aandeel
                     van de kosten in het totaal van de bestedingen in de kennisinfrastructuur is het zinvol om de aandacht in de komende kabinetsperiode
                     vooral te richten op het beter benutten van de mogelijkheden van het adviesstelsel. Dat betekent aanpassingen in de werkwijze
                     en de inhoudelijke afstemming van de toekomstige werkprogramma’s in het algemeen en die van 2011 in het bijzonder.
                  </text:p>
      <text:p text:style-name="tussenkop"><text:span text:style-name="tussenkop_vet">Beter benutten: inhoudelijke afstemming</text:span></text:p>
      <text:p text:style-name="alineagroep">De raadsvoorzitters van de strategische adviescolleges hebben aan de Minister-president vier verbindende thema’s aangereikt
                     voor de middellange termijn, namelijk: Europa; toekomstige allocatie van collectieve middelen mede in het licht van de economische
                     ontwikkelingen; internet/sociale media 2.0 en krimp en ontgroening.
                  </text:p>
      <text:p text:style-name="alineagroep">Daarnaast ligt er ten aanzien van de inhoudelijke opgave vanuit de rijksdienst een goede kennisanalyse (de Rijksbrede Kennisagenda)
                     die gebaseerd is op de ontwikkelingen op middellange termijn. Deze analyse en het regeerakkoord vormen de basis voor inhoudelijke
                     afstemming van de werkprogramma’s 2012 en verder.
                  </text:p>
      <text:p text:style-name="alineagroep.end">Op korte termijn vindt een overleg plaats tussen (een afvaardiging van) het kabinet en (een afvaardiging van) de strategische
                     adviescolleges en de planbureaus. Hierin wil ik komen tot een nadere afstemming van de werkprogramma’s.
                  </text:p>
      <text:p text:style-name="tussenkop"><text:span text:style-name="tussenkop_vet">Beter benutten: aanpassen werkwijze</text:span></text:p>
      <text:p text:style-name="alineagroep">Afgesproken is dat de adviesraden nieuwe en effectievere vormen ontwikkelen om te communiceren met regering en parlement over
                     de kernboodschappen van adviezen. Aandachtspunten zijn het meedenken met het beleid op weg naar optimale implementatie (brug
                     naar implementatie) en het organiseren van directe interactie tussen experts, adviesontvangers, en beleidsverantwoordelijken.
                  </text:p>
      <text:p text:style-name="alineagroep.end">De adviesraden voeren een verdere productdifferentiatie door. Hierdoor wordt het mogelijk om naast uitgebreidere, langer durende
                     trajecten gericht op complexe vraagstukken ook binnen enkele maanden antwoord te krijgen op acute adviesvragen van strategische
                     aard waar op korte termijn een beslissing over wordt genomen.
                  </text:p>
      <text:p text:style-name="tussenkop"><text:span text:style-name="tussenkop_vet">Tot slot: evaluatie van de Kaderwet adviescolleges</text:span></text:p>
      <text:p text:style-name="algemeen">Op korte termijn vindt de reguliere, wettelijke evaluatie van de Kaderwet adviescolleges plaats. Hierbij worden de doelstellingen
                  van de Kaderwet getoetst en worden alle wenselijke en noodzakelijke aanpassingen van de wet tegelijkertijd doorgevoerd. Medio
                  2011 breng ik verslag uit van de evaluatie van de Kaderwet adviescolleges.
               </text:p>
      <text:p text:style-name="ondertekening">De minister van Binnenlandse Zaken en Koninkrijksrelaties,</text:p>
      <text:p text:style-name="ondertekening.end">J. P. H. Donner </text:p>
      <text:p text:style-name="bijlage.start"/>
      <text:h text:outline-level="2" text:style-name="bijlage_kop.kopopmaak_vet">Bijlage 1 Adviescolleges na afronden lopende trajecten
                  </text:h>
      <text:p text:style-name="table.fix"/>
      <table:table table:name="table.1" table:style-name="table.1">
        <table:table-column table:style-name="table.1.col1"/>
        <table:table-column table:style-name="table.1.col2"/>
        <table:table-header-rows>
          <table:table-row>
            <table:table-cell office:value-type="string">
              <text:p text:style-name="Table_20_Heading_Left">Strategische adviescolleges</text:p>
            </table:table-cell>
            <table:table-cell office:value-type="string">
              <text:p text:style-name="Table_20_Heading_Left">Technisch specialistische adviescolleges</text:p>
            </table:table-cell>
          </table:table-row>
        </table:table-header-rows>
        <table:table-row>
          <table:table-cell office:value-type="string">
            <text:p text:style-name="Table_20_Contents_Left">– Raad voor het openbaar bestuur</text:p>
            <text:p text:style-name="Table_20_Contents_Left">– Adviesraad Internationale Vraagstukken</text:p>
            <text:p text:style-name="Table_20_Contents_Left">– Onderwijsraad</text:p>
            <text:p text:style-name="Table_20_Contents_Left">– Raad voor Cultuur</text:p>
            <text:p text:style-name="Table_20_Contents_Left">– Adviesraad voor Wetenschap, Technologie en Innovatie</text:p>
            <text:p text:style-name="Table_20_Contents_Left">– Raad voor Volksgezondheid en Zorg</text:p>
            <text:p text:style-name="Table_20_Contents_Left">– Raad voor de leefomgeving en infrastructuur</text:p>
            <text:p text:style-name="Table_20_Contents_Left">– Raad voor Maatschappelijke Ontwikkeling</text:p>
          </table:table-cell>
          <table:table-cell office:value-type="string">
            <text:p text:style-name="Table_20_Contents_Left">– Adviescommissie burgerlijk procesrecht</text:p>
            <text:p text:style-name="Table_20_Contents_Left">– Adviescommissie voor vreemdelingenzaken</text:p>
            <text:p text:style-name="Table_20_Contents_Left">– College Bescherming Persoonsgegevens</text:p>
            <text:p text:style-name="Table_20_Contents_Left">– Commissie bedreigde uitheemse dier- en plantensoorten</text:p>
            <text:p text:style-name="Table_20_Contents_Left">– Commissie van advies inzake volkenrechtelijke vraagstukken</text:p>
            <text:p text:style-name="Table_20_Contents_Left">– Commissie van advies inzake de waterstaatswetgeving</text:p>
            <text:p text:style-name="Table_20_Contents_Left">– Commissie vennootschapsrecht</text:p>
            <text:p text:style-name="Table_20_Contents_Left">– Gezondheidsraad</text:p>
            <text:p text:style-name="Table_20_Contents_Left">– Kiesraad</text:p>
            <text:p text:style-name="Table_20_Contents_Left">– Raad voor de nationale standaarden</text:p>
            <text:p text:style-name="Table_20_Contents_Left">– Raad voor financiële verhoudingen</text:p>
            <text:p text:style-name="Table_20_Contents_Left">– Staatscommissie internationaal privaatrecht</text:p>
            <text:p text:style-name="Table_20_Contents_Left">– Commissie auteursrecht</text:p>
          </table:table-cell>
        </table:table-row>
      </table:table>
      <text:p/>
      <text:p text:style-name="bijlage">Ter vergelijking het stelsel van adviescolleges bestond in 2009 uit 13 strategische, 13 technisch/specialistische, 4 tijdelijke
                     en 3 eenmalige Kaderwet adviescolleges. Het aantal adviescolleges neemt na het afronden van de lopende trajecten af van 33
                     naar 24 adviescolleges (waarvan 21 permanente – zie boven – en 3 tijdelijke adviescolleges). Daarnaast is de samenwerking
                     van de secretariaten geïntensiveerd en werken de secretariaten in de volgende combinaties ROB-Rfv, RMO-SCP samen, werken RVZ-GR
                     samen op het gebied van de gezondheidsethiek en is de Raad voor het Gezondheidsonderzoek inmiddels geheel geïntegreerd in
                     de Gezondheidsraad.
                  </text:p>
      <text:p text:style-name="bijlage.start"/>
      <text:h text:outline-level="2" text:style-name="bijlage_kop.kopopmaak_vet">Bijlage 2 Dekking van adviesstelsel ten aanzien van de vijf hoofdaandachtsgebied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Left">Economie</text:p>
            </table:table-cell>
            <table:table-cell office:value-type="string">
              <text:p text:style-name="Table_20_Heading_Left">Sociaal-Cultureel</text:p>
            </table:table-cell>
            <table:table-cell office:value-type="string">
              <text:p text:style-name="Table_20_Heading_Left">Fysieke omgeving</text:p>
            </table:table-cell>
            <table:table-cell office:value-type="string">
              <text:p text:style-name="Table_20_Heading_Left">Bestuurlijk-juridisch</text:p>
            </table:table-cell>
            <table:table-cell office:value-type="string">
              <text:p text:style-name="Table_20_Heading_Left">Internationaal</text:p>
            </table:table-cell>
          </table:table-row>
        </table:table-header-rows>
        <table:table-row>
          <table:table-cell office:value-type="string">
            <text:p text:style-name="Table_20_Heading_Left">Strategische adviescolleges</text:p>
          </table:table-cell>
          <table:table-cell office:value-type="string">
            <text:p text:style-name="Table_20_Contents_Left">Adviesraad  voor Wetenschap, Technologie en Innovatie</text:p>
          </table:table-cell>
          <table:table-cell office:value-type="string">
            <text:p text:style-name="Table_20_Contents_Left">Onderwijsraad</text:p>
            <text:p text:style-name="Table_20_Contents_Left">Raad voor Cultuur</text:p>
            <text:p text:style-name="Table_20_Contents_Left">Raad voor Volksgezondheid en Zorg</text:p>
            <text:p text:style-name="Table_20_Contents_Left">Raad voor Maatschappelijke Ontwikkeling</text:p>
          </table:table-cell>
          <table:table-cell office:value-type="string">
            <text:p text:style-name="Table_20_Contents_Left">Raad voor de leefomgeving en infrastructuur</text:p>
          </table:table-cell>
          <table:table-cell office:value-type="string">
            <text:p text:style-name="Table_20_Contents_Left">Raad voor het Openbaar Bestuur</text:p>
          </table:table-cell>
          <table:table-cell office:value-type="string">
            <text:p text:style-name="Table_20_Contents_Left">Adviesraad Internationale Vraagstukk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chnisch/ specialistische</text:p>
          </table:table-cell>
          <table:table-cell office:value-type="string">
            <text:p text:style-name="Table_20_Contents_Left">Raad van deskundigen voor de nationale standaarden</text:p>
          </table:table-cell>
          <table:table-cell office:value-type="string">
            <text:p text:style-name="Table_20_Contents_Left">Gezondheidsraad</text:p>
          </table:table-cell>
          <table:table-cell office:value-type="string">
            <text:p text:style-name="Table_20_Contents_Left">Commissie bedreigde uitheems dier- en plantensoorten</text:p>
            <text:p text:style-name="Table_20_Contents_Left">Commissie van advies inzake de waterstaatswetgeving</text:p>
          </table:table-cell>
          <table:table-cell office:value-type="string">
            <text:p text:style-name="Table_20_Contents_Left">Adviescommissie burgerlijk procesrecht</text:p>
            <text:p text:style-name="Table_20_Contents_Left">Adviescommissie voor vreemdelingen-zaken</text:p>
            <text:p text:style-name="Table_20_Contents_Left">College Bescherming Persoonsgegevens</text:p>
            <text:p text:style-name="Table_20_Contents_Left">Commissie vennootschapsrecht</text:p>
            <text:p text:style-name="Table_20_Contents_Left">Kiesraad</text:p>
            <text:p text:style-name="Table_20_Contents_Left">Raad voor de Financiele verhoudingen</text:p>
            <text:p text:style-name="Table_20_Contents_Left">Staatscommissie internationaal privaatrecht</text:p>
            <text:p text:style-name="Table_20_Contents_Left">Commissie auteursrecht</text:p>
          </table:table-cell>
          <table:table-cell office:value-type="string">
            <text:p text:style-name="Table_20_Contents_Left">Commissie van advies inzake volkenrechtelijke vraagstukke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I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