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at van de Koning (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II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Algemene Zaken en van het Kabinet der Koningin en de Commissie
            van toezicht betreffende de inlichtingen- en veiligheidsdiensten (II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
                  </text:p>
          </table:table-cell>
          <table:table-cell office:value-type="string" table:number-columns-spanned="2" table:style-name="parlementair.kopcel_last">
            <text:p text:style-name="headtable.stuktitel"> MOTIE VAN HET LID VAN DER BURG
            </text:p>
            <text:p text:style-name="headtable.datum">Vastgesteld 17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ministers en staatssecretarissen bij de aanvaarding van hun ambt de eed of belofte in beslotenheid afleggen;</text:p>
      <text:p text:style-name="algemeen">overwegende, dat de ambtsaanvaarding van ministers en staatssecretarissen, als sluitstuk van de kabinetsformatie, een mooie
                  ceremoniële plechtigheid is;
               </text:p>
      <text:p text:style-name="algemeen">verzoekt de regering het afleggen van de eed of belofte door ministers en staatssecretarissen voortaan in het openbaar te
                  doen plaatsvinden,
               </text:p>
      <text:p text:style-name="algemeen">en gaat over tot de orde van de dag.</text:p>
      <text:p text:style-name="ondertekening.end">Van der  Burg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I, Nr. 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