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at van de Koning (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Algemene Zaken en van het Kabinet der Koningin en de Commissie
            van toezicht betreffende de inlichtingen- en veiligheidsdiensten (II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6
                  </text:p>
          </table:table-cell>
          <table:table-cell office:value-type="string" table:number-columns-spanned="2" table:style-name="parlementair.kopcel_last">
            <text:p text:style-name="headtable.stuktitel"> MOTIE VAN HET LID HEIJNEN
            </text:p>
            <text:p text:style-name="headtable.datum">Vastgesteld 17 nov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van mening, dat transparant moet zijn welke belangen nieuwe bewindspersonen afstoten of op afstand zetten bij hun aantreden;</text:p>
      <text:p text:style-name="algemeen">verzoekt de regering de regels die hiervoor gelden zoals neergelegd in de brief van de minister-president van 20 december
                  2002, in dier voege aan te passen,
               </text:p>
      <text:p text:style-name="algemeen">en gaat over tot de orde van de dag.</text:p>
      <text:p text:style-name="ondertekening.end">Heijnen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I, Nr. 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