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
               </text:p>
          </table:table-cell>
          <table:table-cell office:value-type="string" table:number-columns-spanned="2" table:style-name="parlementair.kopcel3">
            <text:p text:style-name="headtable.dossiertitel"> Vaststelling van de begrotingsstaat van de Koning (I) voor het jaar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PRESIDENT, MINISTER VAN ALGEMENE ZAKEN
            </text:p>
            <text:p text:style-name="headtable.datum"/>
          </table:table-cell>
          <table:covered-table-cell/>
        </table:table-row>
      </table:table>
      <text:p text:style-name="algemeen">Aan de Voorzitter van de Tweede Kamer der Staten-Generaal</text:p>
      <text:p text:style-name="algemeen">Den Haag, 16 juni 2011</text:p>
      <text:p text:style-name="algemeen">Hierbij stuur ik u, mede namens de minister van Binnenlandse Zaken en Koninkrijksrelaties, de antwoorden op vragen van het
                  lid Van Raak (SP) over de manier waarop de Kamer wordt geïnformeerd over zaken betreffende het Koninklijk Huis (Aanhangsel
                  Handelingen II; 2010/11, nr. 2846) en de antwoorden op vragen van de vaste commissie voor Binnenlandse Zaken over de vakantiewoning van de Prins van Oranje
                  in Mozambique, ingezonden 9 juni 2011 (zie bijlage).
               </text:p>
      <text:p text:style-name="ondertekening">De minister president,</text:p>
      <text:p text:style-name="ondertekening">Minister van Algemene Zaken,</text:p>
      <text:p text:style-name="ondertekening.end">M. Rutte </text:p>
      <text:p text:style-name="hardreturn"/>
      <text:p text:style-name="alineagroep">1</text:p>
      <text:p text:style-name="alineagroep.end">
                     <text:span text:style-name="cur">Wat is de stand van zaken bij de verkoop van de vakantiewoning?</text:span>
                     
                  </text:p>
      <text:p text:style-name="algemeen">De Prins heeft in 2009 aangekondigd het huis na voltooiing te verkopen. Het huis staat te koop. Zodra het verkocht is zal
                  dat worden meegedeeld.
               </text:p>
      <text:p text:style-name="alineagroep">2</text:p>
      <text:p text:style-name="alineagroep.end">
                     <text:span text:style-name="cur">Op welke wijze zijn betalingen verricht ten behoeve (van de voorgenomen verkoop) van deze vakantiewoning?</text:span>
                     
                  </text:p>
      <text:p text:style-name="algemeen">Zie de antwoorden op de vragen 1 en 2 van het lid Van Raak (Aanhangsel Handelingen II; 2010/11, nr. 2846).
               </text:p>
      <text:p text:style-name="alineagroep">3</text:p>
      <text:p text:style-name="alineagroep.end">
                     <text:span text:style-name="cur">Welke rol of positie heeft de Commissie voor de Inlichtingen- en Veiligheidsdiensten uit de Kamer, naar de mening van de regering,
                        bij de informatieverstrekking aan de Kamer over deze aangelegenheid?</text:span>
                     
                  </text:p>
      <text:p text:style-name="algemeen">Zie de antwoorden op de vragen 1 en 2 van het lid Van Raak (Aanhangsel Handelingen II; 2010/11, nr. 2846).
               </text:p>
      <text:h text:outline-level="2" text:style-name="bijlage_kop">BIJLAGE
                  </text:h>
      <text:p text:style-name="bijlage">Aan de minister president, minister van Algemene Zaken</text:p>
      <text:p text:style-name="bijlage">Den Haag, 9 juni 2011</text:p>
      <text:p text:style-name="alineagroep">In de procedurevergadering van de commissie voor Binnenlandse Zaken van 9 juni 2011 is gesproken over de berichtgeving in
                        de Volkskrant van woensdag 8 juni over de vakantiewoning van de Prins van Oranje in Mozambique en de wijze waarop de Kamer
                        daarover is geïnformeerd. De commissie heeft daarbij kennisgenomen van de schriftelijke vragen die het lid Van Raak inmiddels
                        over deze aangelegenheid heeft gesteld.
                     </text:p>
      <text:p text:style-name="alineagroep.end">De commissie heeft besloten om ter ondersteuning van en in aanvulling op genoemde vragen u te verzoeken de Kamer voor donderdag
                        16 juni a.s. te 12.00 uur een brief te doen toekomen waarin u tenminste in gaat op de volgende aspecten van de zaken die in
                        de berichtgeving aan de orde komen:
                     </text:p>
      <text:list text:style-name="list-style-1">
        <text:list-item>
          <text:p text:style-name="list.start">Welke is de stand van zaken bij de verkoop van de vakantiewoning?
                           </text:p>
        </text:list-item>
        <text:list-item>
          <text:p text:style-name="list.cont">Op welke wijze zijn betalingen verricht ten behoeve (van de voorgenomen verkoop) van deze vakantiewoning?
                           </text:p>
        </text:list-item>
        <text:list-item>
          <text:p text:style-name="list.end">Welke rol of positie heeft de Commissie voor de Inlichtingen en Veiligheidsdiensten uit de Kamer, naar de mening van de regering,
                              bij de informatieverstrekking aan de Kamer over deze aangelegenheid?
                           </text:p>
        </text:list-item>
      </text:list>
      <text:p text:style-name="bijlage">Hierbij breng ik u de verzoeken van de commissie over en zie uw antwoord graag voor het vermelde tijdstip tegemoet.</text:p>
      <text:p text:style-name="ondertekening">De griffier van de vaste commissie voor Binnenlandse Zaken,</text:p>
      <text:p text:style-name="ondertekening.end">Van der Lee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