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Koning (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PECHTOLD
            </text:p>
            <text:p text:style-name="headtable.datum">Vastgesteld 17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van belang is, een zorgvuldige scheiding tussen Kerk en Staat in acht te nemen;</text:p>
      <text:p text:style-name="algemeen">overwegende, dat het daarin past dat het doen van godsdienstige uitingen tot het domein van de burger behoort en dat de regering
                  uiterst terughoudend is met het doen van dergelijke uitingen;
               </text:p>
      <text:p text:style-name="alineagroep.end">verzoekt de regering voortaan in ieder geval de twee volgende uitingen van de zijde van de regering achterwege te laten:</text:p>
      <text:list text:style-name="list-style-1">
        <text:list-item>
          <text:p text:style-name="list.start">de slotzin «En hiermede bevelen Wij U in Godes heilige bescherming» van de Koninklijke Boodschap, waarmee wetsvoorstellen
                           aan de Tweede Kamer worden aangeboden,
                        </text:p>
        </text:list-item>
        <text:list-item>
          <text:p text:style-name="list.end">en de toevoeging «bij de gratie Gods", voorafgaand aan «Koningin der Nederlanden", in de aanhef van het bekendmakingsformulier
                           van wetten en koninklijke besluiten,
                        </text:p>
        </text:list-item>
      </text:list>
      <text:p text:style-name="algemeen">en gaat over tot de orde van de dag.</text:p>
      <text:p text:style-name="ondertekening.end">Pechtol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