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F
               </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7 oktober 2010</text:p>
          </table:table-cell>
          <table:covered-table-cell/>
        </table:table-row>
      </table:table>
      <text:p text:style-name="kamerstukdatum">Vastgesteld 
               
            </text:p>
      <text:p text:style-name="algemeen">De vaste commissie voor Landbouw, Natuur en Voedselkwaliteit<text:note text:id="ID-84670-d27e127" text:note-class="footnote"><text:note-citation text:label="1">1</text:note-citation><text:note-body><text:p> Samenstelling:</text:p><text:p>Leden: Snijder-Hazelhoff, J.F.  (VVD), Albayrak, N.  (PvdA), Ormel, H.J.  (CDA), Koopmans, G.P.J.  (CDA), Samsom, D.M.  (PvdA),
                  Jansen, P.F.C.  (SP), Gerven, H.P.J. van (SP), Jacobi, L.  (PvdA), Graus, D.J.G.  (PVV), Thieme, M.L.  (PvdD), Wiegman-van
                  Meppelen Scheppink, E.E.  (CU), Elias, T.M.Ch.  (VVD), Tongeren, L. van (GL), Gerbrands, K.  (PVV), Lodders, W.J.H.  (VVD),
                  Dikkers, S.W.  (PvdA), Vliet, R.A. van (PVV), Dijkgraaf, E.  (SGP), Veldhoven, S. van (D66),El Fassed, A.  (GL), Verhoeven,
                  K.  (D66), Vacature CDA, Fng voorzitter en Vacature VVD.
               </text:p><text:p>Plv. leden: Harbers, M.G.J.  (VVD), Dam, M.H.P. van (PvdA), Uitslag, A.S.  (CDA), Smilde, M.C.A.  (CDA), Eijsink, A.M.C. 
                  (PvdA), Bashir, F.  (SP), Karabulut, S.  (SP), Dekken, T.R. van (PvdA), Dijck, A.P.C. van (PVV), Ouwehand, E.  (PvdD), Ortega-Martijn,
                  C.A.  (CU), Ziengs, E.  (VVD), Gent, W. van (GL), Bemmel, J.J.G. van (PVV), Lucas-Smeerdijk, A.W.  (VVD), Monasch, J.S.  (PvdA),
                  Mos, R. de (PVV), Staaij, C.G. van der (SGP), Koolmees, W.  (D66), Braakhuis, B.A.M.  (GL), Ham, B. van der (D66), Koppejan,
                  A.J.  (CDA) en Bosman, A.  (VVD).
               </text:p></text:note-body></text:note>, belast met het voorbereidend onderzoek van dit wetsvoorstel, heeft de eer verslag uit te brengen in de vorm van een lijst
                  van vragen met de daarop gegeven antwoorden.
               </text:p>
      <text:p text:style-name="ondertekening">De fungerend voorzitter van de commissie,</text:p>
      <text:p text:style-name="ondertekening.end">Snijder-Hazelhoff </text:p>
      <text:p text:style-name="ondertekening">De griffier van de commissie,</text:p>
      <text:p text:style-name="ondertekening.end">Dortmans </text:p>
      <text:p text:style-name="hardreturn"/>
      <text:p text:style-name="tussenkop"><text:span text:style-name="tussenkop_vet">Vragen en antwoorden</text:span></text:p>
      <text:p text:style-name="alineagroep">1</text:p>
      <text:p text:style-name="alineagroep.end">
                     <text:span text:style-name="cur">Hoe wordt omgegaan met de handhaving van het diergezondheidsniveau in andere sectoren die niet onder de afspraken van het
                        DGF vallen, zoals bijvoorbeeld de paardenhouderij?</text:span>
                     
                  </text:p>
      <text:p text:style-name="alineagroep">Afrikaanse Paardenpest (APP) is de enige bestrijdingsplichtige ziekte in de paardensector. Voor deze ziekte geldt een meldingsplicht.
                     
                  </text:p>
      <text:p text:style-name="alineagroep.end">Voor andere ziekten is de sector zelf verantwoordelijk voor de beheersing en preventie. Hiervoor werkt de sector aan een gezondheidsagenda,
                     waarin zij haar beleid en inzet voor de komende jaren ten aanzien van de gezondheid van paarden vastlegt. Monitoring en surveillance
                     zullen hier een onderdeel van zijn.
                  </text:p>
      <text:p text:style-name="alineagroep">2</text:p>
      <text:p text:style-name="alineagroep.end">
                     <text:span text:style-name="cur">Wat is de huidige status van Nederland als het gaat om officiële erkenningen voor het vrij zijn van een aantal dierziekten
                        door de EU en de OIE en op welke plek staat Nederland ten opzichte van andere lidstaten?</text:span>
                     
                  </text:p>
      <text:p text:style-name="alineagroep">Nederland is momenteel in principe vrij van alle bestrijdingsplichtige besmettelijke dierziekten. Daarmee bedoel ik de grote
                     dierziekten zoals MKZ, KVP, AI (HPAI + LPAI), NCD, TBC, e.a. Wel doen zich verdenkingen en soms besmettingen voor, die volgens
                     protocol worden bestreden (denk hierbij in 2010 bijvoorbeeld aan LPAI en TBC).
                  </text:p>
      <text:p text:style-name="alineagroep">Voor een totaal overzicht van de dierziektesituatie in Nederland is de OIE site (www.oie.int) een goede bron van informatie.
                     Op deze site is zowel informatie te vinden over de acuut uitgebroken ziekten (immediate notification) als ook over de dierziekten
                     die in een land voorkomen in de afgelopen jaren.
                  </text:p>
      <text:p text:style-name="alineagroep.end">Er is geen ranglijst van landen ten opzichte van elk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F,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