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B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gemeente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>Vastgesteld </text:p>
          </table:table-cell>
          <table:covered-table-cell/>
        </table:table-row>
      </table:table>
      <text:p text:style-name="alineagroep.end">Aan de Voorzitter van de Tweede Kamer der Staten-Generaal</text:p>
      <text:p text:style-name="algemeen">Den Haag, 19 november 2010</text:p>
      <text:p text:style-name="algemeen">In aanvulling op het Toezichtverslag 2010 dat de staatssecretaris van Binnenlandse Zaken en Koninkrijksrelaties u per brief
                  van 18 mei 2010 (32 123 B, nr. 16) toezond, bied ik u «De provinciale financiën 2010, een interprovinciale vergelijking» ter
                  kennisneming aan<text:note text:id="ID-90154-d27e124" text:note-class="footnote"><text:note-citation text:label="1">1</text:note-citation><text:note-body><text:p> Ter inzage gelegd bij het Centraal Informatiepunt van de Tweede Kamer der Staten-Generaal.</text:p></text:note-body></text:note>.
               </text:p>
      <text:p text:style-name="algemeen">De interprovinciale vergelijking, die u jaarlijks wordt toegezonden, geeft inzicht in de financiële positie van de provincies.
                  De voorliggende rapportage is gebaseerd op de provinciale begrotingen 2010 en de jaarrekeningen 2008.
               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B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