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B</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0 mei 2011</text:p>
      <text:p text:style-name="algemeen">In mijn brief van 15 februari (kamerstuk 32 500 C, nr. 4) heb ik aangegeven u voor de zomer per brief te informeren over de resultaten van de eerste fase van het onderzoek naar omvang
                  en verdeling van de clusters van het gemeentefonds.
               </text:p>
      <text:p text:style-name="algemeen">De eerste fase van het onderzoek nadert zijn afronding: de onderzoekers leggen momenteel de laatste hand aan het feitenonderzoek,
                  waarna deze worden voorgelegd aan de belanghebbenden zoals de VNG, RFV, gemeenten en departementen. Hiertoe worden in juni
                  gemeentelijke regiodagen georganiseerd, om te verifiëren of gemeenten de feiten herkennen en het gesprek aan te gaan over
                  de bevindingen.
               </text:p>
      <text:p text:style-name="algemeen">De brief met de resultaten van de eerste fase kan ik u derhalve niet voor het zomerreces doen toekomen. Indachtig mijn toezegging
                  bied ik u de mogelijkheid van een technische briefing aan. In deze briefing krijgt u een ambtelijke mondelinge toelichting
                  op de bevindingen uit het onderzoek en de mogelijke vervolgvragen en keuzes. Deze briefing zou voor het zomerreces kunnen
                  plaatsvi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B,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