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mei 2011</text:p>
      <text:p text:style-name="algemeen">Hierbij bied ik u het Toezichtverslag 2011 aan<text:note text:id="ID-114466-d28e88" text:note-class="footnote"><text:note-citation text:label="1">1</text:note-citation><text:note-body><text:p> Ter inzage gelegd bij het Centraal Informatiepunt Tweede Kamer.</text:p></text:note-body></text:note>. Dit verslag geeft een overzicht van de bevindingen van het door mij uitgeoefende financiële toezicht op de begrotingen 2011
                  en de rekeningen 2009 van de provincies en de gemeenschappelijke regelingen waaraan provincies deelnemen. Het verslag gaat
                  tevens in op overige activiteiten die in het kader van het financieel toezicht vanuit mijn departement hebben plaatsgevonden.
               </text:p>
      <text:p text:style-name="algemeen">Ter kennisneming zend ik u het door de gezamenlijke provincies opgestelde verslag over het door de provincies uitgevoerde
                  financieel toezicht op de gemeenten<text:span text:style-name="superscript"><text:note-ref text:reference-format="text" text:ref-name="ID-114466-d28e88" text:note-class="footnote">1</text:note-ref></text:sp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B,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