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mei 2011</text:p>
      <text:p text:style-name="algemeen">Hierbij bied ik u op grond van artikel 20 van de Financiële-verhoudingswet (Fvw) het jaarlijks Onderhoudsrapport Specifieke
                  Uitkeringen (OSU) aan.
               </text:p>
      <text:p text:style-name="algemeen">Specifieke uitkeringen zijn bijdragen uit ’s Rijks kas die door of vanwege een minister onder voorwaarden worden verstrekt
                  aan provincies en gemeenten ten behoeve van een bepaald openbaar belang<text:note text:id="ID-114110-d28e115" text:note-class="footnote"><text:note-citation text:label="1">1</text:note-citation><text:note-body><text:p> Artikel 15a, eerste lid Financiële-verhoudingswet</text:p></text:note-body></text:note>.
               </text:p>
      <text:p text:style-name="algemeen">Het doel van het OSU is om inzicht te geven in het stelsel van specifieke uitkeringen en in het onderhoud van het stelsel.
                  Eerst wordt in dit rapport teruggeblikt op het afgelopen jaar. Daarna worden de voornemens voor de huidige kabinetsperiode
                  geschetst. Het rapport sluit af met kwantitatieve gegevens over de specifieke uitkeringen.
               </text:p>
      <text:p text:style-name="tussenkop"><text:span text:style-name="tussenkop_vet">Terugblik op 2010</text:span></text:p>
      <text:p text:style-name="tussenkop"><text:span text:style-name="tussenkop_cur">Aantal specifieke uitkeringen afgenomen</text:span></text:p>
      <text:p text:style-name="algemeen">Vorig jaar is opnieuw voortgang geboekt in het terugdringen van het aantal specifieke uitkeringen: ten opzichte van een jaar
                  eerder is dit aantal met 13 verder afgenomen tot 75.
               </text:p>
      <text:p text:style-name="algemeen">Eerder in het jaar heeft de Tweede Kamer het voorstel tot wijziging van de Wet Fonds Economische Structuurversterking (FES)
                  controversieel verklaard. Hierdoor heeft de voorgenomen omzetting van de uit het FES bekostigde specifieke uitkeringen naar
                  decentralisatie-uitkeringen geen doorgang gevonden. In het Regeerakkoord is opgenomen dat de belegde ruimte van het FES wordt
                  overgeheveld naar het Infrastructuurfonds of de departementale begrotingen. De niet belegde ruimte wordt toegevoegd aan de
                  algemene middelen. Hierdoor lopen bestaande specifieke uitkeringen die zijn bekostigd uit het FES af en ontstaan er hieruit
                  geen nieuwe specifieke uitkeringen.
               </text:p>
      <text:p text:style-name="tussenkop"><text:span text:style-name="tussenkop_cur">Invoering van het baten en lasten stelsel</text:span></text:p>
      <text:p text:style-name="algemeen">Specifieke uitkeringen worden op grond van artikel 17a Fvw verantwoord via het principe van Single information Single audit
                  (SiSa). Met ingang van de SiSa-verantwoording 2010 is voor alle specifieke uitkeringen het stelsel van baten en lasten ingevoerd.
                  Het kas-verplichtingenstelsel is niet langer van toepassing voor de verantwoording van specifieke uitkeringen. Hiermee wordt
                  voorkomen dat extracomptabele administraties met afwijkende waarderingsregels en aanvullende controles bij medeoverheden nodig
                  zijn ten behoeve van de aansluiting op de Rijksadministratie. Voor alle specifieke uitkeringen geldt een, in lijn met het
                  Besluit Begroting en Verantwoording, eenduidige definitie van het begrip besteding, dat gekoppeld is aan het moment van een
                  prestatie of verlies. Het nieuwe stelsel geldt voor alle huidige en nieuwe specifieke uitkeringen, ongeacht de aard (openeinde,
                  declaratie, project etc.), looptijd en verstrekker van de specifieke uitkering.
               </text:p>
      <text:p text:style-name="tussenkop"><text:span text:style-name="tussenkop_cur">SiSa tussen medeoverheden voor nagenoeg alle specifieke uitkeringen van SZW</text:span></text:p>
      <text:p text:style-name="algemeen">De verantwoording via SiSa van openbare lichamen aan gemeenten wordt, onder meer in wet- en regelgeving, aangeduid als SiSa
                  tussen medeoverheden. Eveneens met ingang van de SiSa-verantwoording 2010 is het principe van SiSa tussen medeoverheden voor
                  nagenoeg alle specifieke uitkeringen van het ministerie van Sociale Zaken en Werkgelegenheid (SZW) ingevoerd. Dit geldt voor
                  openbare lichamen, die zijn ingesteld op grond van de Wet gemeenschappelijke regelingen (Wgr). De verantwoording via SiSa
                  tussen medeoverheden betreft de uitvoering van de Wsw, de WPB, de gebundelde uitkering (bestaande uit de WWB, WIJ, IOAW, IOAZ,
                  WWIK en het Bbz 2004 levensonderhoud beginnende zelfstandigen) en het ongebundelde deel van het Bbz 2004. Door de invoering
                  van SiSa tussen medeoverheden leveren openbare lichamen na afloop van het jaar niet meer versneld en apart door de accountant
                  gecertificeerd een separate verantwoording aan bij een gemeente.  In plaats daarvan verantwoorden openbare lichamen uiterlijk
                  15 juli volgend op het verantwoordingsjaar via SiSa naar gemeenten. Dit zorgt voor minder bestuurlijke drukte en administratieve
                  lasten.
               </text:p>
      <text:p text:style-name="tussenkop"><text:span text:style-name="tussenkop_vet">Voornemens huidige kabinetsperiode</text:span></text:p>
      <text:p text:style-name="algemeen">Het door het kabinet in het Regeerakkoord geformuleerde principe «Je gaat erover of niet» is het uitgangspunt dat kenmerkend
                  zal zijn voor het onderhoud van de specifieke uitkeringen. Daarbij passen de volgende doelstellingen uit het Regeerakkoord:
                  (1) sanering van het aantal specifieke uitkeringen wordt voortgezet en (2) de interbestuurlijke lasten worden verder verminderd.
               </text:p>
      <text:p text:style-name="tussenkop"><text:span text:style-name="tussenkop_cur">Sanering aantal specifieke uitkeringen voortzetten</text:span></text:p>
      <text:p text:style-name="algemeen">In het Regeerakkoord is overeengekomen het aantal specifieke uitkeringen verder te verminderen. Hieraan zijn geen kwantitatieve
                  doelstellingen verbonden. In lijn met het door het kabinet geformuleerde principe «Je gaat erover of niet» beperken Rijk en
                  medeoverheden zich tot hun kerntaken. Het Rijk kiest waar mogelijk voor een stelselverantwoordelijkheid. Daarbij ligt bekostiging
                  via de fondsen of eigen inkomsten voor de hand. In beginsel geldt dat alleen bij een verantwoordelijkheid van het Rijk of
                  de provincie voor de rechtmatige uitvoering door een individuele provincie of gemeente een specifieke uitkering past. Door
                  toepassing van dit uitgangspunt zal het aantal specifieke uitkeringen verder afnemen.
               </text:p>
      <text:p text:style-name="algemeen">De vakministers zijn primair verantwoordelijk voor een passende bekostiging. Hierover vindt cf. artikelen 2 en 18 Fvw tijdig
                  overleg plaats met de ministers van Binnenlandse Zaken en Koninkrijksrelaties en Financiën (Fv-beheerders).
               </text:p>
      <text:p text:style-name="tussenkop"><text:span text:style-name="tussenkop_cur">Interbestuurlijke lasten verder verminderen</text:span></text:p>
      <text:p text:style-name="algemeen">Op grond van de doelstelling in het Regeerakkoord om de interbestuurlijke lasten verder te verminderen hebben het Rijk, provincies
                  en gemeenten in een Bestuursakkoord nadere afspraken gemaakt. Op het gebied van de specifieke uitkeringen betreft dit de evaluatie
                  van SiSa in 2011/2012. Onderzocht wordt onder meer of:
               </text:p>
      <text:list text:style-name="list-style-1">
        <text:list-item>
          <text:p text:style-name="list.start">artikel 5, 4e lid Besluit accountantscontrole decentrale overheden (Bado) betreffende de rapporteringstolerantie specifieke
                        uitkeringen kan worden afgezwakt;
                     </text:p>
        </text:list-item>
        <text:list-item>
          <text:p text:style-name="list.end">artikel 3a Bado betreffende de deelwaarneming voor specifieke uitkeringen met een omvang van tenminste € 100 000 kan vervallen.
                     </text:p>
        </text:list-item>
      </text:list>
      <text:p text:style-name="algemeen">Bij de evaluatie worden naast de ministeries en medeoverheden in ieder geval ook de Rijksauditdienst en de Algemene Rekenkamer
                  betrokken.
               </text:p>
      <text:p text:style-name="algemeen">In het kader van de financiële afrekening worden voorts specifieke uitkeringen vastgesteld, conform de in de sectorale wet-
                  en regelgeving vastgelegde doelen, op basis van besteed bedrag en/of enkele niet-financiële prestaties met betrekking tot
                  het doel van de specifieke uitkering. Waar mogelijk wordt dit vanaf SiSa-2011 ingevoerd.
               </text:p>
      <text:p text:style-name="algemeen">Tot slot komen er nieuwe spelregels om interbestuurlijke informatie te beperken tot wat strikt noodzakelijk is voor ieders
                  verantwoordelijkheid. Het gaat hierbij om alle typen informatie; in het kader van toezicht, financiën en beleid (monitors/statistieken).
                  Daarbij is het uitgangspunt dat zoveel mogelijk gebruik wordt gemaakt van de informatie die provincies en gemeenten aan provinciale
                  staten respectievelijk gemeenteraad verstrekken. De spelregels voor interbestuurlijke informatie worden in overleg met VNG
                  en IPO uitgewerkt, krijgen een verplichtend karakter en worden daarnaast in 2011 opgenomen in het beoordelingskader interbestuurlijke
                  verhoudingen en het integraal afwegingskader
               </text:p>
      <text:p text:style-name="tussenkop"><text:span text:style-name="tussenkop_vet">Specifieke uitkeringen in cijfers</text:span></text:p>
      <text:p text:style-name="algemeen">Gezien het belang van specifieke uitkeringen in het totaal van de bestuurlijke en de financiële verhouding wordt jaarlijks
                  in het OSU inzicht gegeven in deze omvangrijke financieringsbron van de medeoverheden.
               </text:p>
      <text:p text:style-name="alineagroep.end">In de navolgende tabellen zijn achtereenvolgens gepresenteerd:</text:p>
      <text:list text:style-name="list-style-2">
        <text:list-item>
          <text:p text:style-name="list.start">het aantal specifieke uitkeringen per ministerie per jaar (tabel 1)
                        </text:p>
        </text:list-item>
        <text:list-item>
          <text:p text:style-name="list.cont">de financiële omvang van de specifieke uitkeringen per ministerie per jaar (tabel 2)
                        </text:p>
        </text:list-item>
        <text:list-item>
          <text:p text:style-name="list.cont">de financiële omvang van de specifieke uitkeringen per categorie medeoverheid (tabel 3).
                        </text:p>
        </text:list-item>
        <text:list-item>
          <text:p text:style-name="list.end">In de bijlage is een overzicht van de specifieke uitkeringen per ministerie opgenomen (tabel 4)<text:note text:id="ID-114110-d28e240" text:note-class="footnote"><text:note-citation text:label="2">2</text:note-citation><text:note-body><text:p> Ter inzage gelegd bij het Centraal Informatiepunt Tweede Kamer.</text:p></text:note-body></text:note>.
                        </text:p>
        </text:list-item>
      </text:list>
      <text:p text:style-name="Caption">Tabel 1 Aantal specifieke uitkeringen naar ministerie en 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halfvet">Ministerie</text:span>
                              
                           </text:p>
            </table:table-cell>
            <table:table-cell office:value-type="string">
              <text:p text:style-name="Table_20_Heading_Right">
                              <text:span text:style-name="halfvet">»04/»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
                                 
                                 (oud)</text:span></text:p>
            </table:table-cell>
            <table:table-cell office:value-type="string">
              <text:p text:style-name="Table_20_Heading_Right">
                              <text:span text:style-name="halfvet">2011 (nieuw)
                                 </text:span>
                              
                              
                           </text:p>
            </table:table-cell>
          </table:table-row>
        </table:table-header-rows>
        <table:table-row>
          <table:table-cell office:value-type="string">
            <text:p text:style-name="Table_20_Contents_Left">WW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Contents_Left">BZK</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I&amp;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row>
        <table:table-row>
          <table:table-cell office:value-type="string">
            <text:p text:style-name="Table_20_Contents_Left">EZ</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4/6</text:p>
          </table:table-cell>
          <table:table-cell office:value-type="string">
            <text:p text:style-name="Table_20_Contents_Right">–</text:p>
          </table:table-cell>
        </table:table-row>
        <table:table-row>
          <table:table-cell office:value-type="string">
            <text:p text:style-name="Table_20_Contents_Left">LNV</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text:p>
          </table:table-cell>
        </table:table-row>
        <table:table-row>
          <table:table-cell office:value-type="string">
            <text:p text:style-name="Table_20_Contents_Left">EL&amp;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7</text:p>
          </table:table-cell>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amp;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text:p>
          </table:table-cell>
        </table:table-row>
        <table:table-row>
          <table:table-cell office:value-type="string">
            <text:p text:style-name="Table_20_Contents_Left">VWS</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row>
        <table:table-row>
          <table:table-cell office:value-type="string">
            <text:p text:style-name="Table_20_Contents_Left">JUS</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text:p>
          </table:table-cell>
        </table:table-row>
        <table:table-row>
          <table:table-cell office:value-type="string">
            <text:p text:style-name="Table_20_Contents_Left">V&amp;J</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row>
        <table:table-row>
          <table:table-cell office:value-type="string">
            <text:p text:style-name="Table_20_Contents_Left">OCW</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10/4</text:p>
          </table:table-cell>
          <table:table-cell office:value-type="string">
            <text:p text:style-name="Table_20_Contents_Right">4/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SZW</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V&amp;W</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4/3</text:p>
          </table:table-cell>
          <table:table-cell office:value-type="string">
            <text:p text:style-name="Table_20_Contents_Right">–</text:p>
          </table:table-cell>
        </table:table-row>
        <table:table-row>
          <table:table-cell office:value-type="string">
            <text:p text:style-name="Table_20_Contents_Left">VROM</text:p>
          </table:table-cell>
          <table:table-cell office:value-type="string">
            <text:p text:style-name="Table_20_Contents_Right">34</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19</text:p>
          </table:table-cell>
          <table:table-cell office:value-type="string">
            <text:p text:style-name="Table_20_Contents_Right">13/14</text:p>
          </table:table-cell>
          <table:table-cell office:value-type="string">
            <text:p text:style-name="Table_20_Contents_Right">9/16</text:p>
          </table:table-cell>
          <table:table-cell office:value-type="string">
            <text:p text:style-name="Table_20_Contents_Right">7/17</text:p>
          </table:table-cell>
          <table:table-cell office:value-type="string">
            <text:p text:style-name="Table_20_Contents_Right">–</text:p>
          </table:table-cell>
        </table:table-row>
        <table:table-row>
          <table:table-cell office:value-type="string">
            <text:p text:style-name="Table_20_Contents_Left">I&amp;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2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60</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82/27</text:span>
                              
                           </text:p>
          </table:table-cell>
          <table:table-cell office:value-type="string">
            <text:p text:style-name="Table_20_Contents_Right">
                              <text:span text:style-name="halfvet">59/29</text:span>
                              
                           </text:p>
          </table:table-cell>
          <table:table-cell office:value-type="string">
            <text:p text:style-name="Table_20_Contents_Right">
                              <text:span text:style-name="halfvet">46/29</text:span>
                              
                           </text:p>
          </table:table-cell>
          <table:table-cell office:value-type="string">
            <text:p text:style-name="Table_20_Contents_Right">
                              <text:span text:style-name="halfvet">46/29</text:span>
                              
                           </text:p>
          </table:table-cell>
        </table:table-row>
      </table:table>
      <text:p/>
      <text:p text:style-name="bron"><text:span text:style-name="cur">Toelichting:</text:span></text:p>
      <text:p text:style-name="bron"> 
                     <text:span text:style-name="cur">46/29 = aantal «reguliere» specifieke uitkeringen respectievelijk aantal uitkeringen bekostigd uit het FES. Niet meegeteld
                        zijn de uitkeringen waarvoor via SiSa-2010 een laatste verantwoording wordt aangeleverd in 2011 alsook de verzameluitkeringen
                        van ministeries die nog niet in gebruik zijn. Voor 2011 is ter vergelijking het aantal specifieke uitkeringen vermeld naar
                        ongewijzigde departementale indeling (oud) en huidige departementale indeling (nieuw).</text:span>
                     
                  </text:p>
      <text:p text:style-name="algemeen">De ministeries van Onderwijs Cultuur en Wetenschap en Binnenlandse Zaken en Koninkrijksrelaties zijn overeengekomen om uit
                  pragmatische overwegingen de uitkeringen uit rijkscultuurfondsen en de uitkeringen in de sfeer van de onderwijsbekostiging
                  op dit moment te behandelen als subsidies (d.w.z. niet vallend onder artikel 15a Fvw). Het betreft zo’n dertigtal regelingen,
                  die aldus niet zijn opgenomen in dit OSU.
               </text:p>
      <text:p text:style-name="Caption">Tabel 2 Bedrag specifieke uitkeringen naar ministerie en jaar (x €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
                              <text:span text:style-name="halfvet">Ministerie</text:span>
                              
                           </text:p>
            </table:table-cell>
            <table:table-cell office:value-type="string">
              <text:p text:style-name="Table_20_Heading_Right">
                              <text:span text:style-name="halfvet">2004/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 (oud)</text:span>
                              
                           </text:p>
            </table:table-cell>
            <table:table-cell office:value-type="string">
              <text:p text:style-name="Table_20_Heading_Right">
                              <text:span text:style-name="halfvet">2011 (nieuw)</text:span>
                              
                           </text:p>
            </table:table-cell>
          </table:table-row>
        </table:table-header-rows>
        <table:table-row>
          <table:table-cell office:value-type="string">
            <text:p text:style-name="Table_20_Contents_Left">WW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351,8</text:p>
          </table:table-cell>
          <table:table-cell office:value-type="string">
            <text:p text:style-name="Table_20_Contents_Right">1 346,9</text:p>
          </table:table-cell>
          <table:table-cell office:value-type="string">
            <text:p text:style-name="Table_20_Contents_Right">310,9</text:p>
          </table:table-cell>
          <table:table-cell office:value-type="string">
            <text:p text:style-name="Table_20_Contents_Right">10,8</text:p>
          </table:table-cell>
          <table:table-cell office:value-type="string">
            <text:p text:style-name="Table_20_Contents_Right">–</text:p>
          </table:table-cell>
        </table:table-row>
        <table:table-row>
          <table:table-cell office:value-type="string">
            <text:p text:style-name="Table_20_Contents_Left">BZK</text:p>
          </table:table-cell>
          <table:table-cell office:value-type="string">
            <text:p text:style-name="Table_20_Contents_Right">286,4</text:p>
          </table:table-cell>
          <table:table-cell office:value-type="string">
            <text:p text:style-name="Table_20_Contents_Right">440,2</text:p>
          </table:table-cell>
          <table:table-cell office:value-type="string">
            <text:p text:style-name="Table_20_Contents_Right">856,6</text:p>
          </table:table-cell>
          <table:table-cell office:value-type="string">
            <text:p text:style-name="Table_20_Contents_Right">103,0</text:p>
          </table:table-cell>
          <table:table-cell office:value-type="string">
            <text:p text:style-name="Table_20_Contents_Right">95,6</text:p>
          </table:table-cell>
          <table:table-cell office:value-type="string">
            <text:p text:style-name="Table_20_Contents_Right">105,4</text:p>
          </table:table-cell>
          <table:table-cell office:value-type="string">
            <text:p text:style-name="Table_20_Contents_Right">133,2</text:p>
          </table:table-cell>
          <table:table-cell office:value-type="string">
            <text:p text:style-name="Table_20_Contents_Right">10,8</text:p>
          </table:table-cell>
        </table:table-row>
        <table:table-row>
          <table:table-cell office:value-type="string">
            <text:p text:style-name="Table_20_Contents_Left">I&amp;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0</text:p>
          </table:table-cell>
        </table:table-row>
        <table:table-row>
          <table:table-cell office:value-type="string">
            <text:p text:style-name="Table_20_Contents_Left">EZ</text:p>
          </table:table-cell>
          <table:table-cell office:value-type="string">
            <text:p text:style-name="Table_20_Contents_Right">140,9</text:p>
          </table:table-cell>
          <table:table-cell office:value-type="string">
            <text:p text:style-name="Table_20_Contents_Right">96,3</text:p>
          </table:table-cell>
          <table:table-cell office:value-type="string">
            <text:p text:style-name="Table_20_Contents_Right">145,9</text:p>
          </table:table-cell>
          <table:table-cell office:value-type="string">
            <text:p text:style-name="Table_20_Contents_Right">118,2</text:p>
          </table:table-cell>
          <table:table-cell office:value-type="string">
            <text:p text:style-name="Table_20_Contents_Right">89,9</text:p>
          </table:table-cell>
          <table:table-cell office:value-type="string">
            <text:p text:style-name="Table_20_Contents_Right">101,1</text:p>
          </table:table-cell>
          <table:table-cell office:value-type="string">
            <text:p text:style-name="Table_20_Contents_Right">124,2</text:p>
          </table:table-cell>
          <table:table-cell office:value-type="string">
            <text:p text:style-name="Table_20_Contents_Right">–</text:p>
          </table:table-cell>
        </table:table-row>
        <table:table-row>
          <table:table-cell office:value-type="string">
            <text:p text:style-name="Table_20_Contents_Left">LNV</text:p>
          </table:table-cell>
          <table:table-cell office:value-type="string">
            <text:p text:style-name="Table_20_Contents_Right">42,5</text:p>
          </table:table-cell>
          <table:table-cell office:value-type="string">
            <text:p text:style-name="Table_20_Contents_Right">23,0</text:p>
          </table:table-cell>
          <table:table-cell office:value-type="string">
            <text:p text:style-name="Table_20_Contents_Right">428,7</text:p>
          </table:table-cell>
          <table:table-cell office:value-type="string">
            <text:p text:style-name="Table_20_Contents_Right">430,0</text:p>
          </table:table-cell>
          <table:table-cell office:value-type="string">
            <text:p text:style-name="Table_20_Contents_Right">511,2</text:p>
          </table:table-cell>
          <table:table-cell office:value-type="string">
            <text:p text:style-name="Table_20_Contents_Right">525,6</text:p>
          </table:table-cell>
          <table:table-cell office:value-type="string">
            <text:p text:style-name="Table_20_Contents_Right">721,1</text:p>
          </table:table-cell>
          <table:table-cell office:value-type="string">
            <text:p text:style-name="Table_20_Contents_Right">–</text:p>
          </table:table-cell>
        </table:table-row>
        <table:table-row>
          <table:table-cell office:value-type="string">
            <text:p text:style-name="Table_20_Contents_Left">EL&amp;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5,3</text:p>
          </table:table-cell>
        </table:table-row>
        <table:table-row>
          <table:table-cell office:value-type="string">
            <text:p text:style-name="Table_20_Contents_Left">FIN</text:p>
          </table:table-cell>
          <table:table-cell office:value-type="string">
            <text:p text:style-name="Table_20_Contents_Right">56,0</text:p>
          </table:table-cell>
          <table:table-cell office:value-type="string">
            <text:p text:style-name="Table_20_Contents_Right">74,0</text:p>
          </table:table-cell>
          <table:table-cell office:value-type="string">
            <text:p text:style-name="Table_20_Contents_Right">57,1</text:p>
          </table:table-cell>
          <table:table-cell office:value-type="string">
            <text:p text:style-name="Table_20_Contents_Right">54,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amp;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272,3</text:p>
          </table:table-cell>
          <table:table-cell office:value-type="string">
            <text:p text:style-name="Table_20_Contents_Right">1 321,8</text:p>
          </table:table-cell>
          <table:table-cell office:value-type="string">
            <text:p text:style-name="Table_20_Contents_Right">1 356,1</text:p>
          </table:table-cell>
          <table:table-cell office:value-type="string">
            <text:p text:style-name="Table_20_Contents_Right">1 504,0</text:p>
          </table:table-cell>
          <table:table-cell office:value-type="string">
            <text:p text:style-name="Table_20_Contents_Right">–</text:p>
          </table:table-cell>
        </table:table-row>
        <table:table-row>
          <table:table-cell office:value-type="string">
            <text:p text:style-name="Table_20_Contents_Left">VWS</text:p>
          </table:table-cell>
          <table:table-cell office:value-type="string">
            <text:p text:style-name="Table_20_Contents_Right">1 229,2</text:p>
          </table:table-cell>
          <table:table-cell office:value-type="string">
            <text:p text:style-name="Table_20_Contents_Right">1 405,1</text:p>
          </table:table-cell>
          <table:table-cell office:value-type="string">
            <text:p text:style-name="Table_20_Contents_Right">1 341,7</text:p>
          </table:table-cell>
          <table:table-cell office:value-type="string">
            <text:p text:style-name="Table_20_Contents_Right">85,1</text:p>
          </table:table-cell>
          <table:table-cell office:value-type="string">
            <text:p text:style-name="Table_20_Contents_Right">111,4</text:p>
          </table:table-cell>
          <table:table-cell office:value-type="string">
            <text:p text:style-name="Table_20_Contents_Right">144,9</text:p>
          </table:table-cell>
          <table:table-cell office:value-type="string">
            <text:p text:style-name="Table_20_Contents_Right">45,2</text:p>
          </table:table-cell>
          <table:table-cell office:value-type="string">
            <text:p text:style-name="Table_20_Contents_Right">1 549,2</text:p>
          </table:table-cell>
        </table:table-row>
        <table:table-row>
          <table:table-cell office:value-type="string">
            <text:p text:style-name="Table_20_Contents_Left">JUS</text:p>
          </table:table-cell>
          <table:table-cell office:value-type="string">
            <text:p text:style-name="Table_20_Contents_Right">312,0</text:p>
          </table:table-cell>
          <table:table-cell office:value-type="string">
            <text:p text:style-name="Table_20_Contents_Right">21,1</text:p>
          </table:table-cell>
          <table:table-cell office:value-type="string">
            <text:p text:style-name="Table_20_Contents_Right">139,0</text:p>
          </table:table-cell>
          <table:table-cell office:value-type="string">
            <text:p text:style-name="Table_20_Contents_Right">35,4</text:p>
          </table:table-cell>
          <table:table-cell office:value-type="string">
            <text:p text:style-name="Table_20_Contents_Right">0,7</text:p>
          </table:table-cell>
          <table:table-cell office:value-type="string">
            <text:p text:style-name="Table_20_Contents_Right">11,3</text:p>
          </table:table-cell>
          <table:table-cell office:value-type="string">
            <text:p text:style-name="Table_20_Contents_Right">10,0</text:p>
          </table:table-cell>
          <table:table-cell office:value-type="string">
            <text:p text:style-name="Table_20_Contents_Right">–</text:p>
          </table:table-cell>
        </table:table-row>
        <table:table-row>
          <table:table-cell office:value-type="string">
            <text:p text:style-name="Table_20_Contents_Left">V&amp;J</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9,2</text:p>
          </table:table-cell>
        </table:table-row>
        <table:table-row>
          <table:table-cell office:value-type="string">
            <text:p text:style-name="Table_20_Contents_Left">OCW</text:p>
          </table:table-cell>
          <table:table-cell office:value-type="string">
            <text:p text:style-name="Table_20_Contents_Right">3 890,0</text:p>
          </table:table-cell>
          <table:table-cell office:value-type="string">
            <text:p text:style-name="Table_20_Contents_Right">1 913,8</text:p>
          </table:table-cell>
          <table:table-cell office:value-type="string">
            <text:p text:style-name="Table_20_Contents_Right">1 661,3</text:p>
          </table:table-cell>
          <table:table-cell office:value-type="string">
            <text:p text:style-name="Table_20_Contents_Right">1 621,7</text:p>
          </table:table-cell>
          <table:table-cell office:value-type="string">
            <text:p text:style-name="Table_20_Contents_Right">928,2</text:p>
          </table:table-cell>
          <table:table-cell office:value-type="string">
            <text:p text:style-name="Table_20_Contents_Right">212,3</text:p>
          </table:table-cell>
          <table:table-cell office:value-type="string">
            <text:p text:style-name="Table_20_Contents_Right">301,3</text:p>
          </table:table-cell>
          <table:table-cell office:value-type="string">
            <text:p text:style-name="Table_20_Contents_Right">301,3</text:p>
          </table:table-cell>
        </table:table-row>
        <table:table-row>
          <table:table-cell office:value-type="string">
            <text:p text:style-name="Table_20_Contents_Left">SZW<text:span text:style-name="superscript"><text:bookmark-ref text:reference-format="text" text:ref-name="n1">1</text:bookmark-ref></text:span></text:p>
          </table:table-cell>
          <table:table-cell office:value-type="string">
            <text:p text:style-name="Table_20_Contents_Right">9 546,9</text:p>
          </table:table-cell>
          <table:table-cell office:value-type="string">
            <text:p text:style-name="Table_20_Contents_Right">8 734,2</text:p>
          </table:table-cell>
          <table:table-cell office:value-type="string">
            <text:p text:style-name="Table_20_Contents_Right">8 260,5</text:p>
          </table:table-cell>
          <table:table-cell office:value-type="string">
            <text:p text:style-name="Table_20_Contents_Right">7 854,7</text:p>
          </table:table-cell>
          <table:table-cell office:value-type="string">
            <text:p text:style-name="Table_20_Contents_Right">8 130,1</text:p>
          </table:table-cell>
          <table:table-cell office:value-type="string">
            <text:p text:style-name="Table_20_Contents_Right">8 938,0</text:p>
          </table:table-cell>
          <table:table-cell office:value-type="string">
            <text:p text:style-name="Table_20_Contents_Right">8 237,0</text:p>
          </table:table-cell>
          <table:table-cell office:value-type="string">
            <text:p text:style-name="Table_20_Contents_Right">8 237,0</text:p>
          </table:table-cell>
        </table:table-row>
        <table:table-row>
          <table:table-cell office:value-type="string">
            <text:p text:style-name="Table_20_Contents_Left">V&amp;W</text:p>
          </table:table-cell>
          <table:table-cell office:value-type="string">
            <text:p text:style-name="Table_20_Contents_Right">1 807,1</text:p>
          </table:table-cell>
          <table:table-cell office:value-type="string">
            <text:p text:style-name="Table_20_Contents_Right">1 508,4</text:p>
          </table:table-cell>
          <table:table-cell office:value-type="string">
            <text:p text:style-name="Table_20_Contents_Right">2 079,9</text:p>
          </table:table-cell>
          <table:table-cell office:value-type="string">
            <text:p text:style-name="Table_20_Contents_Right">1 951,3</text:p>
          </table:table-cell>
          <table:table-cell office:value-type="string">
            <text:p text:style-name="Table_20_Contents_Right">2 129,9</text:p>
          </table:table-cell>
          <table:table-cell office:value-type="string">
            <text:p text:style-name="Table_20_Contents_Right">2 428,6</text:p>
          </table:table-cell>
          <table:table-cell office:value-type="string">
            <text:p text:style-name="Table_20_Contents_Right">2 092,0</text:p>
          </table:table-cell>
          <table:table-cell office:value-type="string">
            <text:p text:style-name="Table_20_Contents_Right">–</text:p>
          </table:table-cell>
        </table:table-row>
        <table:table-row>
          <table:table-cell office:value-type="string">
            <text:p text:style-name="Table_20_Contents_Left">VROM</text:p>
          </table:table-cell>
          <table:table-cell office:value-type="string">
            <text:p text:style-name="Table_20_Contents_Right">943,7</text:p>
          </table:table-cell>
          <table:table-cell office:value-type="string">
            <text:p text:style-name="Table_20_Contents_Right">914,2</text:p>
          </table:table-cell>
          <table:table-cell office:value-type="string">
            <text:p text:style-name="Table_20_Contents_Right">1 166,4</text:p>
          </table:table-cell>
          <table:table-cell office:value-type="string">
            <text:p text:style-name="Table_20_Contents_Right">282,4</text:p>
          </table:table-cell>
          <table:table-cell office:value-type="string">
            <text:p text:style-name="Table_20_Contents_Right">602,3</text:p>
          </table:table-cell>
          <table:table-cell office:value-type="string">
            <text:p text:style-name="Table_20_Contents_Right">391,4</text:p>
          </table:table-cell>
          <table:table-cell office:value-type="string">
            <text:p text:style-name="Table_20_Contents_Right">203,8</text:p>
          </table:table-cell>
          <table:table-cell office:value-type="string">
            <text:p text:style-name="Table_20_Contents_Right">–</text:p>
          </table:table-cell>
        </table:table-row>
        <table:table-row>
          <table:table-cell office:value-type="string">
            <text:p text:style-name="Table_20_Contents_Left">I&amp;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295,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 254,7</text:span>
                              
                              
                           </text:p>
          </table:table-cell>
          <table:table-cell office:value-type="string">
            <text:p text:style-name="Table_20_Contents_Right">
                              
                              <text:span text:style-name="halfvet">15 130,3</text:span>
                              
                              
                           </text:p>
          </table:table-cell>
          <table:table-cell office:value-type="string">
            <text:p text:style-name="Table_20_Contents_Right">
                              
                              <text:span text:style-name="halfvet">16 137,1</text:span>
                              
                              
                           </text:p>
          </table:table-cell>
          <table:table-cell office:value-type="string">
            <text:p text:style-name="Table_20_Contents_Right">
                              
                              <text:span text:style-name="halfvet">15 160,9</text:span>
                              
                              
                           </text:p>
          </table:table-cell>
          <table:table-cell office:value-type="string">
            <text:p text:style-name="Table_20_Contents_Right">
                              
                              <text:span text:style-name="halfvet">15 269,0</text:span>
                              
                              
                           </text:p>
          </table:table-cell>
          <table:table-cell office:value-type="string">
            <text:p text:style-name="Table_20_Contents_Right">
                              
                              <text:span text:style-name="halfvet">14 525,6</text:span>
                              
                              
                           </text:p>
          </table:table-cell>
          <table:table-cell office:value-type="string">
            <text:p text:style-name="Table_20_Contents_Right">
                              
                              <text:span text:style-name="halfvet">13 382,6</text:span>
                              
                              
                           </text:p>
          </table:table-cell>
          <table:table-cell office:value-type="string">
            <text:p text:style-name="Table_20_Contents_Right">
                              
                              <text:span text:style-name="halfvet">13 382,6</text:span>
                              
                              
                           </text:p>
          </table:table-cell>
        </table:table-row>
        <table:table-row>
          <table:table-cell office:value-type="string" table:number-columns-spanned="9" table:number-rows-spanned="1">
            <text:p text:style-name="table.note"><text:bookmark-start text:name="n1"/>1<text:bookmark-end text:name="n1"/><text:span text:style-name="table.note">Waaronder Participatiebudget vanaf 2009 incl. aandeel educatie (OCW) en inburgering (WWI). Voor 2011 is ter vergelijking de
                        financiële omvang vermeld naar ongewijzigde departementale indeling (oud) en huidige departementale indeling (nieuw).
                     </text:span></text:p>
          </table:table-cell>
        </table:table-row>
      </table:table>
      <text:p/>
      <text:p text:style-name="Caption">Tabel 3 Bedrag specifieke uitkeringen naar ontvangende overheid en jaar (x € 1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Ontvangende overheid</text:span>
                              
                           </text:p>
            </table:table-cell>
            <table:table-cell office:value-type="string">
              <text:p text:style-name="Table_20_Heading_Right">
                              <text:span text:style-name="halfvet">2004/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Gemeenten</text:p>
          </table:table-cell>
          <table:table-cell office:value-type="string">
            <text:p text:style-name="Table_20_Contents_Right">15 240</text:p>
          </table:table-cell>
          <table:table-cell office:value-type="string">
            <text:p text:style-name="Table_20_Contents_Right">12 143</text:p>
          </table:table-cell>
          <table:table-cell office:value-type="string">
            <text:p text:style-name="Table_20_Contents_Right">11 902</text:p>
          </table:table-cell>
          <table:table-cell office:value-type="string">
            <text:p text:style-name="Table_20_Contents_Right">11 334</text:p>
          </table:table-cell>
          <table:table-cell office:value-type="string">
            <text:p text:style-name="Table_20_Contents_Right">10 839</text:p>
          </table:table-cell>
          <table:table-cell office:value-type="string">
            <text:p text:style-name="Table_20_Contents_Right">9 997</text:p>
          </table:table-cell>
          <table:table-cell office:value-type="string">
            <text:p text:style-name="Table_20_Contents_Right">9 130,4</text:p>
          </table:table-cell>
        </table:table-row>
        <table:table-row>
          <table:table-cell office:value-type="string">
            <text:p text:style-name="Table_20_Contents_Left">Provincies</text:p>
          </table:table-cell>
          <table:table-cell office:value-type="string">
            <text:p text:style-name="Table_20_Contents_Right">1 508</text:p>
          </table:table-cell>
          <table:table-cell office:value-type="string">
            <text:p text:style-name="Table_20_Contents_Right">1 505</text:p>
          </table:table-cell>
          <table:table-cell office:value-type="string">
            <text:p text:style-name="Table_20_Contents_Right">2 433</text:p>
          </table:table-cell>
          <table:table-cell office:value-type="string">
            <text:p text:style-name="Table_20_Contents_Right">2 120</text:p>
          </table:table-cell>
          <table:table-cell office:value-type="string">
            <text:p text:style-name="Table_20_Contents_Right">2 229</text:p>
          </table:table-cell>
          <table:table-cell office:value-type="string">
            <text:p text:style-name="Table_20_Contents_Right">2 414</text:p>
          </table:table-cell>
          <table:table-cell office:value-type="string">
            <text:p text:style-name="Table_20_Contents_Right">2 478,3</text:p>
          </table:table-cell>
        </table:table-row>
        <table:table-row>
          <table:table-cell office:value-type="string">
            <text:p text:style-name="Table_20_Contents_Left">Gemeenschappelijke regelingen (Wgr / Wgr+)</text:p>
          </table:table-cell>
          <table:table-cell office:value-type="string">
            <text:p text:style-name="Table_20_Contents_Right">1 507</text:p>
          </table:table-cell>
          <table:table-cell office:value-type="string">
            <text:p text:style-name="Table_20_Contents_Right">1 482</text:p>
          </table:table-cell>
          <table:table-cell office:value-type="string">
            <text:p text:style-name="Table_20_Contents_Right">1 627</text:p>
          </table:table-cell>
          <table:table-cell office:value-type="string">
            <text:p text:style-name="Table_20_Contents_Right">1 620</text:p>
          </table:table-cell>
          <table:table-cell office:value-type="string">
            <text:p text:style-name="Table_20_Contents_Right">1 741</text:p>
          </table:table-cell>
          <table:table-cell office:value-type="string">
            <text:p text:style-name="Table_20_Contents_Right">1 877</text:p>
          </table:table-cell>
          <table:table-cell office:value-type="string">
            <text:p text:style-name="Table_20_Contents_Right">1 752,7</text:p>
          </table:table-cell>
        </table:table-row>
        <table:table-row>
          <table:table-cell office:value-type="string">
            <text:p text:style-name="Table_20_Contents_Left">Verdeling (nog) onbeke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5</text:p>
          </table:table-cell>
          <table:table-cell office:value-type="string">
            <text:p text:style-name="Table_20_Contents_Right">87</text:p>
          </table:table-cell>
          <table:table-cell office:value-type="string">
            <text:p text:style-name="Table_20_Contents_Right">460</text:p>
          </table:table-cell>
          <table:table-cell office:value-type="string">
            <text:p text:style-name="Table_20_Contents_Right">238</text:p>
          </table:table-cell>
          <table:table-cell office:value-type="string">
            <text:p text:style-name="Table_20_Contents_Right">21,2</text:p>
          </table:table-cell>
        </table:table-row>
        <table:table-row>
          <table:table-cell office:value-type="string">
            <text:p text:style-name="Table_20_Contents_Left">
                              <text:span text:style-name="vet">Totaal</text:span>
                              
                           </text:p>
          </table:table-cell>
          <table:table-cell office:value-type="string">
            <text:p text:style-name="Table_20_Contents_Right">18 255</text:p>
          </table:table-cell>
          <table:table-cell office:value-type="string">
            <text:p text:style-name="Table_20_Contents_Right">15 130</text:p>
          </table:table-cell>
          <table:table-cell office:value-type="string">
            <text:p text:style-name="Table_20_Contents_Right">16 137</text:p>
          </table:table-cell>
          <table:table-cell office:value-type="string">
            <text:p text:style-name="Table_20_Contents_Right">15 161</text:p>
          </table:table-cell>
          <table:table-cell office:value-type="string">
            <text:p text:style-name="Table_20_Contents_Right">15 269</text:p>
          </table:table-cell>
          <table:table-cell office:value-type="string">
            <text:p text:style-name="Table_20_Contents_Right">14 526</text:p>
          </table:table-cell>
          <table:table-cell office:value-type="string">
            <text:p text:style-name="Table_20_Contents_Right">
                              13 382,6
                              
                           </text:p>
          </table:table-cell>
        </table:table-row>
      </table:table>
      <text:p/>
      <text:p text:style-name="ondertekening">Mede namens de staatssecretaris van Financiën,</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B,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