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B</text:p>
          </table:table-cell>
          <table:table-cell office:value-type="string" table:number-columns-spanned="2" table:style-name="parlementair.kopcel3">
            <text:p text:style-name="headtable.dossiertitel"> Vaststelling van de begrotingsstaat van het gemeente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6 december 2010</text:p>
      <text:p text:style-name="algemeen">Hierbij doe ik u een afschrift toekomen van de decembercirculaire 2010 van het gemeentefonds respectievelijk het provinciefonds<text:note text:id="ID-93044-d27e124" text:note-class="footnote"><text:note-citation text:label="1">1</text:note-citation><text:note-body><text:p> Ter inzage gelegd bij het Centraal Informatiepunt Tweede Kamer.</text:p></text:note-body></text:note>. Ik heb deze circulaires onlangs verzonden aan de gemeente- en provinciebesturen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B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