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B</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gemeentefonds
                        				voor het jaar 2011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Het verplichtingenbedrag in artikel 5, eerste lid van de
                        				Financiële-verhoudingswet ter zake van de algemene uitkering c.a. en de
                        				aanvullende uitkeringen wordt voor het uitkeringsjaar 2011 vastgesteld op
                        				€ 15 801 286 000. De verplichtingenbedragen in artikel 5, tweede lid van de
                        				Financiële-verhoudingswet ter zake integratie-uitkeringen en
                        				decentralisatie-uitkeringen zijn respectievelijk € 1 406 942 000 en € 884 891 000.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
                     </text:p>
      <text:p text:style-name="ondertekening.end">De Minister van
                        			 Financiën,
                     </text:p>
      <text:p text:style-name="hardreturn"/>
      <text:p text:style-name="Caption">Vaststelling van de begrotingsstaat van het gemeentefonds
                     				  voor het jaar 2011</text:p>
      <text:p text:style-name="Caption">Begrotingsstaat inzake het gemeentefonds behorende bij de
                     					 Wet van .........., Stb. ...</text:p>
      <text:p text:style-name="Caption">Begroting 2011</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Center">(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gemeentefonds</text:p>
          </table:table-cell>
          <table:table-cell office:value-type="string">
            <text:p text:style-name="Table_20_Contents_Right">18 110 864</text:p>
          </table:table-cell>
          <table:table-cell office:value-type="string">
            <text:p text:style-name="Table_20_Contents_Right">18 110 864</text:p>
          </table:table-cell>
          <table:table-cell office:value-type="string">
            <text:p text:style-name="Table_20_Contents_Right">18 110 864</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