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
                  </text:p>
          </table:table-cell>
          <table:table-cell office:value-type="string" table:number-columns-spanned="2" table:style-name="parlementair.kopcel_last">
            <text:p text:style-name="headtable.stuktitel"> MOTIE VAN DE LEDEN SLOB EN DE ROUWE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voor de N35 het traject Zwolle-Wythmen in uitvoering is, dat over het traject Wythmen-Nijverdal in voorjaar
                  2011 een besluit valt over de start van de verkenning, en dat voor het traject Nijverdal-Wierden een startbeslissing voor
                  een verkenning wordt opgesteld;
               </text:p>
      <text:p text:style-name="algemeen">constaterende, dat de aangenomen motie-Cramer c.s. (31 700-A, nr. 52) vraagt om spoorverdubbeling en elektrificatie van het spoor Zwolle-Wierden in een integraal MIRT-project met de verdere
                  opwaardering van de N35 op te nemen;
               </text:p>
      <text:p text:style-name="algemeen">verzoekt de regering in de MIRT-verkenningen N35 Wythmen-Nijverdal en Nijverdal-Wierden de opwaardering van de spoorlijn conform
                  de motie-Cramer c.s. mee te nemen,
               </text:p>
      <text:p text:style-name="algemeen">en gaat over tot de orde van de dag.</text:p>
      <text:p text:style-name="alineagroep">Slob </text:p>
      <text:p text:style-name="alineagroep.end">De Rouw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