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DE ROUWE
            </text:p>
            <text:p text:style-name="headtable.datum">Vastgesteld 3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hoogd</text:span> met € 21 600 (x € 1 000).
                     </text:p>
      <text:p text:style-name="lid"><text:span text:style-name="lidnr">II<text:tab/></text:span></text:p>
      <text:p text:style-name="wat">In <text:span text:style-name="vet">artikel 19 Bijdragen andere begrotingen Rijk</text:span> wordt het ontvangstenbedrag <text:span text:style-name="vet">verhoogd</text:span> met € 21 600 (x € 1 000).
                     </text:p>
      <text:h text:outline-level="2" text:style-name="divisiekop1">Toelichting
               </text:h>
      <text:p text:style-name="alineagroep">Met dit amendement worden binnen het wegenbudget gelden vrijgemaakt om aan twee kralen uit de N23 een impuls te geven. Uitgangspunt
                     is dat de betrokken provincies een grote meerderheid van de kosten bijdraagt. Deze weg is een belangrijke schakel in het robuust
                     maken van het hoofdwegennet, waarbij ook de verkeersveiligheid een belangrijke doelstelling is. Het gaat hierbij om de Roggebotsluis
                     (€ 10 miljoen) en aansluiting A7 (11,6 miljoen).
                  </text:p>
      <text:p text:style-name="alineagroep.end">Dekking wordt gevonden uit de mobiliteitsprojecten rond Amsterdam in het kader Anders Betalen voor Mobiliteit (amendement
                     32 500 XII, nr. 12). Het convenant hiervoor is dit voorjaar opgezegd door verschil van inzicht over de randvoorwaarden, maar de gelden uit de
                     BDU die voor dit project beschikbaar waren gesteld waren voor een deel nog niet herbestemd.
                  </text:p>
      <text:p text:style-name="ondertekening.end">De Rouw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