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IRRGANG C.S.
            </text:p>
            <text:p text:style-name="headtable.datum">Vastgesteld 29 september 2010</text:p>
          </table:table-cell>
          <table:covered-table-cell/>
        </table:table-row>
      </table:table>
      <text:p text:style-name="kamerstukdatum">Voorgesteld 
               
            </text:p>
      <text:p text:style-name="algemeen">De Kamer,</text:p>
      <text:p text:style-name="algemeen">gehoord de beraadslaging,</text:p>
      <text:p text:style-name="algemeen">constaterende, dat de regering voorstelt om de salarissen van politieagenten te bevriezen;</text:p>
      <text:p text:style-name="algemeen">overwegende, dat dit een negatieve uitwerking zal hebben op veiligheid;</text:p>
      <text:p text:style-name="algemeen">overwegende, dat het kabinet tegelijkertijd voorstelt om de vennootschapsbelasting voor de allergrootste bedrijven verder
                  te verlagen terwijl deze in internationaal opzicht al op een zeer laag niveau is;
               </text:p>
      <text:p text:style-name="algemeen">verzoekt de regering er zorg voor te dragen dat bezuinigingen op de salarissen van politieagenten niet zullen plaatsvinden
                  en dit mogelijk te maken door de in de Miljoenennota 2011 aangekondigde verlaging van de vennootschapsbelasting niet door
                  te voeren,
               </text:p>
      <text:p text:style-name="algemeen">en gaat over tot de orde van de dag.</text:p>
      <text:p text:style-name="ondertekening">Irrgang </text:p>
      <text:p text:style-name="ondertekening">Sap </text:p>
      <text:p text:style-name="ondertekening">Koolmees </text:p>
      <text:p text:style-name="ondertekening.end">Plaster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