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HET LID PLASTERK
            </text:p>
            <text:p text:style-name="headtable.datum">Vastgesteld 29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regering voorstelt om te bezuinigen op de verpleeghuizen;</text:p>
      <text:p text:style-name="algemeen">overwegende, dat dit de bewoners van verpleeghuizen hard treft;</text:p>
      <text:p text:style-name="algemeen">verzoekt de regering dit voorstel terug te draaien en in dekking te voorzien door het norminkomen van medisch specialisten
                  en bestuurders in de zorg,
               </text:p>
      <text:p text:style-name="algemeen">en gaat over tot de orde van de dag.</text:p>
      <text:p text:style-name="ondertekening.end">Plasterk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