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PLASTERK C.S.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voorstelt te bezuinigen op inburgering;</text:p>
      <text:p text:style-name="algemeen">overwegende, dat inburgering belangrijk is voor de integratie van mensen en de kans om succesvol in de samenleving te participeren;</text:p>
      <text:p text:style-name="algemeen">verzoekt de regering de in de Miljoenennota 2011 aangekondigde bezuinigingen op de inburgering ongedaan te maken en de dekking
                  hiervoor te vinden door het schrappen van inefficiënte EZ-subsidies,
               </text:p>
      <text:p text:style-name="algemeen">en gaat over tot de orde van de dag.</text:p>
      <text:p text:style-name="ondertekening">Plasterk </text:p>
      <text:p text:style-name="ondertekening">Irrgang </text:p>
      <text:p text:style-name="ondertekening">Sap </text:p>
      <text:p text:style-name="ondertekening.end">Koolmee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