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ineagroep.end">Hieronder zijn opgenomen het advies van de Afdeling advisering van de Raad van State d.d. 13 september 2010 en het nader rapport
                     d.d. 16 september 2010 over de Miljoenennota 2011, aangeboden aan de Koningin door de minister van Financiën. Het advies van
                     de Afdeling advisering van de Raad van State is cursief afgedrukt.
                  </text:p>
      <text:p text:style-name="algemeen">
                  <text:span text:style-name="cur">Bij Kabinetsmissive van 6 september 2010, no. 10.002367, heeft Uwe Majesteit, op voordracht van de minister van Financiën,
                     bij de Afdeling advisering van de Raad van State ter overweging aanhangig gemaakt de Concept-Miljoenennota 2011.</text:span>
                  
               </text:p>
      <text:p text:style-name="algemeen">
                  <text:span text:style-name="cur">De Miljoenennota 2011 (MJN 2011) is opgesteld door het demissionaire kabinet Balkenende IV en bevat maatregelen voor het jaar
                     2011. «De (overige) maatregelen die noodzakelijk zijn om de overheidsfinanciën op orde te krijgen worden overgelaten aan het
                     volgende kabinet».<text:note text:id="ID-80445-d27e139" text:note-class="footnote"><text:note-citation text:label="1">1</text:note-citation><text:note-body><text:p>MJN 2011, paragraaf 3.2, «Van Stimuleren naar Consolideren», laatste alinea. </text:p></text:note-body></text:note>
                     </text:span>
                  
               </text:p>
      <text:p text:style-name="algemeen">
                  <text:span text:style-name="cur">Gegeven de huidige politieke situatie is het begrijpelijk dat de MJN 2011 en de begrotingen zich beperken tot het jaar 2011.
                     Daarom past de Afdeling in dit advies terughoudendheid, in afwachting van de presentatie van de beleidsvoornemens van het
                     nieuwe kabinet voor de periode 2011–2015. Daartoe zal de Afdeling in dit advies slechts kort ingaan op de voor 2011 aangekondigde
                     maatregelen. Zij meent er goed aan te doen om daarnaast enkele opmerkingen te maken over ingrijpende maatschappelijke en economische
                     veranderingen die leiden tot de noodzaak van structurele aanpassingen, waarmee het nieuwe kabinet – van welke samenstelling
                     ook – zal worden geconfronteerd. Mede in dit licht vraagt de Afdeling aandacht voor de acute problemen in Europees verband,
                     nu beproefde samenwerkingsverbanden zwaar onder druk staan bij een toenemende internationale vervlechting en afhankelijkheid.
                     </text:span>
                  
               </text:p>
      <text:p text:style-name="algemeen">Blijkens de mededeling van de directeur van Uw Kabinet van 6 september 2010, nummer 10 002367, machtigde Uwe Majesteit de
                  Afdeling advisering van Raad van State haar advies betreffende bovengenoemde Ontwerp-Miljoenennota 2011 rechtstreeks aan mij
                  te doen toekomen. Dit advies, gedateerd 13 september 2010, nr. W06.10.0373/III, bied ik u hierbij aan.
               </text:p>
      <text:p text:style-name="algemeen">De Ontwerp-Miljoenennota 2011 geeft de Afdeling advisering van de Raad van State aanleiding tot het maken van een aantal inhoudelijke
                  opmerkingen. De adviezen en suggesties van de Afdeling zullen hieronder stuk voor stuk worden besproken. Het kabinet wil echter
                  beginnen met het uitspreken van zijn welgemeende waardering voor het Afdelingsadvies.
               </text:p>
      <text:h text:outline-level="2" text:style-name="divisiekop1">0. Algemeen
               </text:h>
      <text:p text:style-name="algemeen">De Afdeling onderkent in haar advies dat de Miljoenennota 2011 tot stand is gekomen onder een bijzonder gesternte, namelijk
                  de demissionaire status van het zittende kabinet en de gelijktijdigheid met de gesprekken die moeten leiden tot de vorming
                  van een nieuw kabinet. Voor het huidige kabinet betekent dit dat terughoudendheid betracht wordt bij de beleidsplannen over
                  2011. De Afdeling geeft aan een soortgelijke terughoudendheid te willen betrachten in haar advies, in afwachting van de presentatie
                  van de beleidsvoornemens van het nieuwe kabinet voor de periode 2011–2015. Daarom gaat de Afdeling in dit Nader Rapport slechts
                  kort in op de voor 2011 aangekondigde maatregelen. Het kabinet heeft hier begrip voor, zeker gegeven de nog altijd relevante,
                  diepgravende en vooral op de lange termijn gerichte kanttekeningen die de Afdeling in het verleden heeft geplaatst bij de
                  beleidsvoornemens van het kabinet.
               </text:p>
      <text:h text:outline-level="2" text:style-name="divisiekop1">1. Begroting voor 2011.
               </text:h>
      <text:p text:style-name="algemeen">
                  <text:span text:style-name="cur">In het Aanvullend Beleidsakkoord van maart 2009<text:note text:id="ID-80445-d27e192" text:note-class="footnote"><text:note-citation text:label="2">2</text:note-citation><text:note-body><text:p>Kamerstukken II 2008/09, 31 070, nr. 24.
               </text:p></text:note-body></text:note> kondigde het kabinet Balkenende IV aan in 2011 een begin te zullen gaan maken met het terugbrengen van het financieringstekort,
                     indien de economische groei zich zou herstellen tot ten minste 0,5% van het BBP. Volgens de MJN 2011 wordt op basis van een
                     verwachte economische groei van 1,5% in 2011 in de ramingen het tekort op het EMU saldo volgend jaar teruggebracht naar 4,0%<text:note text:id="ID-80445-d27e203" text:note-class="footnote"><text:note-citation text:label="3">3</text:note-citation><text:note-body><text:p>In de Macro Economische Verkenning 2011 (MEV) van het Centraal Planbureau (CPB) wordt 3,9% genoemd. </text:p></text:note-body></text:note>, hetgeen een verbetering inhoudt van bijna 2% ten opzichte van 2010. Dit is aanmerkelijk meer dan waartoe ons land zich heeft
                     verplicht uit hoofde van het Stabiliteits- en Groeipact (jaarlijks 0,75% tot 2013). De werkloosheid stabiliseert op circa
                     435 000 personen ofwel 5,5% van de beroepsbevolking.<text:note text:id="ID-80445-d27e214" text:note-class="footnote"><text:note-citation text:label="4">4</text:note-citation><text:note-body><text:p>In paragraaf 2 van de toelichting op de begroting 2011 van het ministerie van Sociale Zaken en Werkgelegenheid (XV) wordt
                  hierover opgemerkt dat de relatief gematigde groei van de werkloosheid enerzijds bemoedigend is, omdat het erop wijst dat
                  de arbeidsmarkt flexibeler is dan werd gedacht en dat een gerichte inzet en aanpak van sociale partners en overheid ertoe
                  doet; anderzijds moet onderkend worden dat de reactie van de arbeidsmarkt samenhangt met een onderliggende ontwikkeling die
                  zorgwekkend is: een krimpende beroepsbevolking en groeiende arbeidstekorten. Zie ook MEV 2011, blz. 56.
               </text:p></text:note-body></text:note> Daarmee steekt ons land gunstig af ten opzichte van de EMU-gemiddelden inzake het begrotingstekort (6,5%) en het werkloosheidspercentage
                     (9,8%).<text:note text:id="ID-80445-d27e225" text:note-class="footnote"><text:note-citation text:label="5">5</text:note-citation><text:note-body><text:p>Europese Commissie, Public finances in EMU 2010. </text:p></text:note-body></text:note> Een en ander vormt naar het oordeel van de Afdeling een eerste aanzet voor het nieuwe kabinet bij diens aanpak van de zware
                     opgaven voor de komende jaren. Het trof de Afdeling echter wel, dat is gekozen voor het doorvoeren van een niet onaanzienlijk
                     pakket lastenverlichtende maatregelen. De Afdeling adviseert noodzaak en omvang van deze lastenverlichting in het licht van
                     de huidige budgettaire en economische situatie nader toe te lichten.<text:note text:id="ID-80445-d27e236" text:note-class="footnote"><text:note-citation text:label="6">6</text:note-citation><text:note-body><text:p>In de MEV 2011 wordt op blz. 5 de volgende kanttekening geplaatst: «Door onder andere het meenemen van de «motie Koolmees»
                  (die oproept tot aanvullende bezuiniging) houdt het demissionaire kabinet zich grosso modo aan de afspraken van het Aanvullend
                  Beleidsakkoord en is de begroting in 2011 restrictief (dit ondanks de lastenverlichting waartoe ook is besloten en ondanks
                  dat de invulling die is gegeven aan de motie Koolmees niet tot 3,2 mrd extra bezuinigingen in 2011 leidt)». De MEV vermeldt
                  voorts dat de klappen van de crisis vooral door de overheid zijn opgevangen en in mindere mate door bedrijven, terwijl gezinnen
                  de dans juist zijn ontsprongen (MEV, blz. 40). De Afdeling verwijst ook naar het eveneens heden uitgebrachte advies over het
                  wetsvoorstel tot wijziging van enkele belastingwetten en enige andere wetten (Belastingplan 2011) (W06.10.0423/III). 
               </text:p></text:note-body></text:note>
                     </text:span>
                  
               </text:p>
      <text:h text:outline-level="2" text:style-name="divisiekop1">1. Begroting voor 2011
               </text:h>
      <text:p text:style-name="alineagroep">In het jaar 2011 wordt een betekenisvolle stap gedaan in het terugdringen van het begrotingstekort, voor een belangrijk deel
                     door de maatregelen van het kabinet. De Afdeling merkt terecht op dat de verbetering van het EMU-saldo aanmerkelijk sterker
                     is dan waartoe ons land zich Europees heeft verplicht uit hoofde van het Stabiliteits- en Groeipact en de excessieve tekortprocedure,
                     en dat Nederland zich zowel in termen van het (structurele) EMU-saldo als in termen van werkloosheid gunstig onderscheidt
                     ten opzichte van het gemiddelde in het Eurogebied. De Afdeling geeft hierbij wel aan behoefte te hebben aan een nadere toelichting
                     op het doorvoeren van een niet onaanzienlijk pakket aan lastenverlichtende maatregelen.
                  </text:p>
      <text:p text:style-name="alineagroep">Het kabinet heeft inderdaad een aantal lastenverlichtende maatregelen voorgesteld, zoals het verlagen van het tarief van de
                     eerste en tweede schijf van de inkomstenbelasting en het verlagen van de premies voor het arbeidsongeschiktheidsfonds (aof).
                     Deze maatregelen waren op zichzelf noodzakelijk om een sterke stijging van de lasten door hoger dan verwachte zorgpremies
                     te voorkomen en op het uit het trendmatig begrotingsbeleid voortvloeiende kader voor de lastenontwikkeling te blijven dat
                     het kabinet bij haar aantreden heeft afgesproken. Over het geheel bezien is de lastenontwikkeling van 2010 op 2011 nagenoeg
                     vlak en in lijn met de lastenontwikkeling over de gehele kabinetsperiode zoals aangekondigd in de Miljoenennota 2010. Eén
                     en ander fungeert daarmee volgens de vaste systematiek van automatische stabilisatie. Het kabinet heeft op deze vaste systematiek
                     voor 2011 één uitzondering gemaakt. Voortvloeiend uit het Aanvullend Beleidskader, en ook toen reeds buiten de haken van de
                     reguliere systematiek geplaatst, en de motie Koolmees waarnaar de Afdeling ook in voetnoot 6 verwijst, heeft het kabinet een
                     pakket van 3,2 miljard voor verbetering van het EMU-saldo gevonden, waarvan 0,2 miljard wordt ingevuld door een lastenverzwaring
                     via de tabaksaccijns. Deze leidt tot een overschrijding van het lastenkader met 0,2 miljard.
                  </text:p>
      <text:p text:style-name="alineagroep.end">Daarbij kan, los van de toepassing van het lastenkader waaraan het kabinet zich heeft verbonden, worden aangetekend dat het
                     te sterk laten oplopen van de lasten niet zonder risico's is bij een pril herstel na een historisch zware crisis. Het consumentenvertrouwen
                     is namelijk nog wankel, en burgers en bedrijven hebben voldoende financiële ruimte nodig om hun huishoudboekjes op orde te
                     krijgen en daarmee de basis te leggen voor een hernieuwde groei van consumptie en investeringen, in 2011 en in latere jaren.
                     
                  </text:p>
      <text:h text:outline-level="2" text:style-name="divisiekop1">2. Structurele aanpassingen.
               </text:h>
      <text:p text:style-name="algemeen">
                  <text:span text:style-name="cur">«Een land als Nederland met een zo open economie en zulke beperkte beïnvloedingsmogelijkheden [heeft] in feite geen andere
                     keuze [...] dan zich vooral te richten op een gezonde economische structuur en een stabiel financieel-economisch beleid, mobilisatie
                     van de beroepsbevolking, goede publieke voorzieningen, [...] en een overheid die zowel duidelijke grenzen stelt als ruimte
                     biedt voor particulier initiatief».<text:note text:id="ID-80445-d27e280" text:note-class="footnote"><text:note-citation text:label="7">7</text:note-citation><text:note-body><text:p>Advies over de Miljoenennota 2004 (Kamerstukken II 2003/04, 29 200, nr. 4). 
               </text:p></text:note-body></text:note>
                     </text:span>
                  
               </text:p>
      <text:p text:style-name="alineagroep">
                     <text:span text:style-name="cur">In hoofdstuk 2 van de MJN 2011 wordt ingegaan op de achtergronden van de crisis in een mondiale context, waarbij met name
                        wordt gewezen op een aantal wereldwijde macro-economische onevenwichtigheden. De betalingsbalans van de VS is ook thans nog
                        onverminderd negatief, de overheidsfinanciën zijn in verschillende Europese landen kwetsbaar en de financiële sector is nog
                        labiel.<text:note text:id="ID-80445-d27e295" text:note-class="footnote"><text:note-citation text:label="8">8</text:note-citation><text:note-body><text:p>MEV 2011, blz. 23–27. </text:p></text:note-body></text:note> Het herstel van de economie kenmerkt zich aldus door grote onzekerheden.<text:note text:id="ID-80445-d27e306" text:note-class="footnote"><text:note-citation text:label="9">9</text:note-citation><text:note-body><text:p>MEV 2011, blz. 28–29.</text:p></text:note-body></text:note> De Afdeling constateert bovendien dat de overheid, onder andere met de diverse garantieregelingen, grote risico's naar zich
                        toe heeft gehaald.<text:note text:id="ID-80445-d27e317" text:note-class="footnote"><text:note-citation text:label="10">10</text:note-citation><text:note-body><text:p>Bijlage 2 bij de MJN 2011.</text:p></text:note-body></text:note> Uit de MJN 2011 wordt niet direct duidelijk welke stappen gezet zullen worden tot vermindering van deze risico's.<text:note text:id="ID-80445-d27e328" text:note-class="footnote"><text:note-citation text:label="11">11</text:note-citation><text:note-body><text:p>De studiegroep Begrotingsruimte heeft dienaangaande verschillende suggesties gedaan (zie box 3.3. van de MJN 2011).</text:p></text:note-body></text:note> Voorts is van belang vast te stellen, dat de beleidsopgaven die vóór de crisis al bestonden, waaronder aanzienlijke budgettaire
                        opgaven om te komen tot houdbare overheidsfinanciën en de noodzaak om de economische ontwikkeling in een meer duurzame richting
                        te stuwen, zijn blijven bestaan en deze door de crisis alleen maar zijn verzwaard. Structurele aanpassingen zijn dan ook nodig.
                        </text:span>
                     
                  </text:p>
      <text:p text:style-name="alineagroep.end">
                     <text:span text:style-name="cur">De Afdeling merkt in dit verband het volgende op. </text:span>
                     
                  </text:p>
      <text:p text:style-name="tussenkop"><text:span text:style-name="tussenkop_vet">Overheidsfinanciën</text:span></text:p>
      <text:p text:style-name="algemeen">
                  <text:span text:style-name="cur">De financiële crisis en de gevolgen ervan voor de ontwikkeling van de economie en de overheidsfinanciën maken duidelijk dat
                     het verstandig is om in tijden van economische opgang geleidelijk een overschot op het overheidsbudget te laten ontstaan.
                     Een dergelijk overschot kan in economisch mindere jaren worden aangesproken, waardoor extra ombuigingen of lastenverzwaringen
                     vermeden kunnen worden op een moment dat werkgelegenheid en koopkracht toch al onder druk staan en de onzekerheid toeneemt.<text:note text:id="ID-80445-d27e351" text:note-class="footnote"><text:note-citation text:label="12">12</text:note-citation><text:note-body><text:p>Zie in deze zin ook het dertiende rapport van de Studiegroep Begrotingsruimte, «Risico's en zekerheden», blz. 12, 17, 29 en
                  46 en paragraaf 2.5 van de MJN 2011. 
               </text:p></text:note-body></text:note> De structurele ontwikkeling van de staatsschuld ondergaat dan geen invloed van conjunctuurschommelingen. Zo kan van het budgettaire
                     beleid een effect van rust uitgaan en kan dit zo bijdragen aan het vertrouwen van bedrijven, instellingen en burgers. Voor
                     het in de komende jaren te ontwikkelen beleid zijn deze overwegingen, waarover de Raad eerder heeft geadviseerd<text:note text:id="ID-80445-d27e362" text:note-class="footnote"><text:note-citation text:label="13">13</text:note-citation><text:note-body><text:p>Advies over de Miljoenennota 2006 (Kamerstukken II 2005/06, 30 300, nr. 3).
               </text:p></text:note-body></text:note>, onverkort van betekenis. </text:span>
                  
               </text:p>
      <text:p text:style-name="algemeen">
                  <text:span text:style-name="cur">Daarenboven zijn er wereldwijd, binnen Europa alsook binnenlands, gewijzigde omstandigheden die remmend kunnen uitwerken op
                     de mogelijkheden voor economische groei.<text:note text:id="ID-80445-d27e376" text:note-class="footnote"><text:note-citation text:label="14">14</text:note-citation><text:note-body><text:p>Kamerstukken II 2005/06, 30 300, nr. 3.
               </text:p></text:note-body></text:note> Daardoor moet er rekening mee worden gehouden dat de structurele economische groei op de middellange termijn lager zal zijn
                     dan waaraan ons land de laatste decennia gewend is geraakt. </text:span>
                  
               </text:p>
      <text:p text:style-name="tussenkop"><text:span text:style-name="tussenkop_vet">Heroverwegingen</text:span></text:p>
      <text:p text:style-name="algemeen">
                  <text:span text:style-name="cur">Beleid gericht op structurele aanpassingen zal niet slagen door her en der enkele procenten van begrotingen af te schaven:
                     de heroverweging zal fundamenteler en ambitieuzer moeten zijn.<text:note text:id="ID-80445-d27e396" text:note-class="footnote"><text:note-citation text:label="15">15</text:note-citation><text:note-body><text:p>Advies over de Miljoenennota 2010 (Kamerstukken II 2009/10, 32 123, nr. 2). Zie ook paragraaf 2.7 van de MJN 2011 en paragraaf 1.2 van de MEV 2011.   
               </text:p></text:note-body></text:note> De heroverwegingsrapporten<text:note text:id="ID-80445-d27e407" text:note-class="footnote"><text:note-citation text:label="16">16</text:note-citation><text:note-body><text:p>Kamerstukken II 2009/10, 32 359, nr. 1.
               </text:p></text:note-body></text:note> alsmede de rapporten van de Studiegroep Begrotingsruimte<text:note text:id="ID-80445-d27e418" text:note-class="footnote"><text:note-citation text:label="17">17</text:note-citation><text:note-body><text:p>Kamerstukken II 2009/10, 32 123, nr. 52.
               </text:p></text:note-body></text:note> en de Studiecommissie Belastingstelsel<text:note text:id="ID-80445-d27e429" text:note-class="footnote"><text:note-citation text:label="18">18</text:note-citation><text:note-body><text:p>Kamerstukken II 2009/10, 32 140, nr. 4.
               </text:p></text:note-body></text:note> reiken belangrijke bouwstenen aan voor deze heroverweging, met het oog op noodzakelijke ingrepen in onder andere de woningmarkt,
                     de arbeidsmarkt, de mobiliteit, de sociale zekerheid, de oudedagsvoorzieningen en de zorg. </text:span>
                  
               </text:p>
      <text:p text:style-name="algemeen">
                  <text:span text:style-name="cur">Duidelijkheid is nodig over omvang en tempo waarin hervormingen moeten worden gerealiseerd. Juist bij grote structurele hervormingen
                     willen burgers tijdig weten waar ze ook op langere termijn aan toe zijn, zodat zij daarmee rekening kunnen houden. Bij de
                     samenstelling van een pakket aan maatregelen zal bovendien moeten worden gelet op een evenwichtige verdeling van lusten en
                     lasten tussen verschillende groepen (generaties, insiders/outsiders, hoge/lage inkomens). </text:span>
                  
               </text:p>
      <text:p text:style-name="algemeen">
                  <text:span text:style-name="cur">Bij de heroverweging doet de vraag zich voor wat de overheid de komende jaren zelf aan voorzieningen kan garanderen en voor
                     welke categorieën burgers, en wat voortaan tot de verantwoordelijkheid van burgers en maatschappelijke organisaties gerekend
                     dient te worden. Het concrete antwoord op deze vraag is afhankelijk van de beleidskeuzes van het nieuwe kabinet. Waar het
                     daarbij naar het oordeel van de Afdeling om gaat is weerstand te bieden aan «de dwingende kracht van het bestaande»<text:note text:id="ID-80445-d27e450" text:note-class="footnote"><text:note-citation text:label="19">19</text:note-citation><text:note-body><text:p>Advies over de Miljoenennota 2007 (Kamerstukken II 2006/07, 31 200, nr. 3). 
               </text:p></text:note-body></text:note> teneinde bestaande collectieve uitgaven aan te passen aan ingrijpend gewijzigde maatschappelijke omstandigheden (met name
                     welvaart en scholing).<text:note text:id="ID-80445-d27e461" text:note-class="footnote"><text:note-citation text:label="20">20</text:note-citation><text:note-body><text:p>Zie in dit verband ook paragraaf 4 van de toelichting op de begroting 2011 van het ministerie van Sociale Zaken en Werkgelegenheid
                  (XV).
               </text:p></text:note-body></text:note> Te midden van de vele «koren» van gevestigde belangenbehartigers wordt een helder onderscheid tussen de werkelijke noden
                     van vandaag en verlangens van gisteren wel eens bemoeilijkt. </text:span>
                  
               </text:p>
      <text:p text:style-name="algemeen">
                  <text:span text:style-name="cur">De heroverwegingswerkgroepen zijn destijds zonder «last of ruggespraak» aan het werk gezet. De Afdeling meent dat het fundamentele
                     en in essentie politieke karakter van de te verrichten heroverweging thans niet langer kan worden ontlopen. In het debat over
                     deze heroverweging mag geen ruimte bestaan voor politieke taboes, welke ook. </text:span>
                  
               </text:p>
      <text:h text:outline-level="2" text:style-name="divisiekop1">2. Structurele aanpassingen
               </text:h>
      <text:p text:style-name="alineagroep.end">De Afdeling merkt met recht op dat Nederland een open en op handel georiënteerde economie is, en daarmee sterk afhankelijk
                     van ontwikkelingen in de wereldeconomie. De onzekere toekomst van de wereldeconomie betekent daarmee ook dat het herstel in
                     Nederland onzeker is. De Afdeling constateert bovendien dat de overheid, onder andere met de diverse garantieregelingen, grote
                     risico's naar zich toe heeft gehaald en stelt verder dat uit de voorliggende Miljoenennota niet duidelijk wordt welke stappen
                     gezet zullen worden ter vermindering van deze risico's.
                  </text:p>
      <text:p text:style-name="algemeen">Het kabinet heeft in het licht van de crisis inderdaad een aantal garantieregelingen in het leven geroepen of uitgebreid.
                  Dat was ook noodzakelijk gegeven de onrust op financiële markten en de woningmarkt. Het is eveneens duidelijk dat deze garanties
                  op zijn minst weer afgebouwd moeten worden tot het niveau van vóór de crisis. Daarom heeft Nederland het als een van de eerste
                  landen in Europa minder aantrekkelijk gemaakt voor financiële instellingen om met een overheidsgarantie te lenen op de kapitaalmarkt.
                  Dit is gebeurd door het verhogen van de premie. In 2010 heeft nog geen van de instellingen gebruik gemaakt van de garanties.
                  Dit geeft aan dat zij in staat zijn zich zelfstandig te financieren. Eind 2010 loopt de regeling voor overheidsgaranties voor
                  financiële instellingen af. Een aantal garantieregelingen op het terrein van kredietverlening en woningmarkt is met één jaar
                  verlengd tot eind 2011 onder aanscherping van de voorwaarden. Er is hierbij dus duidelijk sprake van een tijdelijke verlenging, met het oog op de nog vigerende onzekerheden en risico’s in sectoren waar het herstel vertraagd optreedt. Het is aan
                  het nieuwe kabinet om verder afwegingen te maken rond de garantieregelingen, mede op basis van het advies van de Studiegroep
                  Begrotingsruimte hieromtrent.
               </text:p>
      <text:p text:style-name="algemeen">Verder merkt de Afdeling terecht op dat het in het licht van de vergrijzing noodzakelijk is te komen tot houdbare overheidsfinanciën,
                  en dat zeker in economische betere jaren gestreefd zou moeten worden naar een overschot op de Rijksbegroting. Dit stelt de
                  overheid in staat om ook in mindere economische jaren een stabiel beleid te voeren dat bijdraagt aan vertrouwen en rust bij
                  burgers, bedrijven en instellingen. De Afdeling merkt ook op dat beleid gericht op structurele aanpassingen niet zal slagen
                  door her en der enkele procenten van begrotingen af te schaven, dat duidelijkheid nodig is over omvang en tempo waarin hervormingen
                  moeten worden gerealiseerd, dat gelet zou moeten worden op de verdeling van lasten en lusten tussen verschillende groepen
                  en dat gevestigde belangen niet in de weg zouden moeten staan van maatschappelijk wenselijke hervormingen. De concrete invulling
                  van dit beleid is, zoals de Afdeling zelf ook zegt, vooral een verantwoordelijkheid voor het nieuwe kabinet.
               </text:p>
      <text:p text:style-name="algemeen">Het kabinet tekent hierbij aan dat het nastreven van een structureel begrotingsevenwicht in 2015 al een forse inspanning zal
                  vergen. Vanuit dat oogpunt is een verantwoorde fasering in het komen tot het gewenste begrotingsoverschot geen overbodige
                  luxe. Het is aan het nieuwe kabinet om, voortbouwend op de door dit kabinet voorgestelde inspanningen, een goed evenwicht
                  te vinden tussen de noodzaak op afzienbare termijn te komen tot een begrotingsoverschot enerzijds en het binnen de grenzen
                  blijven van de economische en maatschappelijke spankracht anderzijds. Overigens zijn er ook maatregelen mogelijk die de komende
                  kabinetsperiode beperkt budgettair gewin opleveren, maar wel een significante bijdrage leveren aan de lange termijn houdbaarheid
                  van de overheidsfinanciën. Hierbij kan bijvoorbeeld worden gedacht aan maatregelen in de zorg en de oudedagsvoorziening<text:note text:id="ID-80445-d27e509" text:note-class="footnote"><text:note-citation text:label="21">21</text:note-citation><text:note-body><text:p> De heroverwegingsrapporten, de Studiegroep Begrotingsruimte en de Studiecommissie Belastingstelsel waarnaar de Afdeling in
                  dit kader ook verwijst, bieden over de volle breedte van de begroting aangrijpingspunten.
               </text:p></text:note-body></text:note>.
               </text:p>
      <text:h text:outline-level="2" text:style-name="divisiekop1">3. Nederland en Europa
               </text:h>
      <text:p text:style-name="alineagroep.end">
                     <text:span text:style-name="cur">Europa is hard getroffen door de crisis.<text:note text:id="ID-80445-d27e538" text:note-class="footnote"><text:note-citation text:label="22">22</text:note-citation><text:note-body><text:p>Zie voor een overzicht ook hoofdstuk 5 van de MEV 2011: Europese Monetaire Unie in zwaar weer. </text:p></text:note-body></text:note> Veel lidstaten kampen inmiddels met aanzienlijke overheidsschulden, die in enkele gevallen onbeheersbaar dreigen te worden.
                        De Europese Unie bleek in staat om met een samenhangende reactie op de Griekse problemen te komen, zij het onder grote druk.
                        Het gevaar is evenwel allerminst bezworen, omdat de oorzaken van de crisis niet zijn weggenomen.  De economieën van noordelijke
                        en zuidelijke lidstaten groeien uit elkaar<text:note text:id="ID-80445-d27e549" text:note-class="footnote"><text:note-citation text:label="23">23</text:note-citation><text:note-body><text:p>MEV 2011, blz. 15–17 en 90–92. </text:p></text:note-body></text:note>, hetgeen de instabiliteit mogelijk vergroot. In veel Europese landen is sprake van een lager groeivermogen, als gevolg van
                        de structuur van hun economie en vergrijzing van de bevolking. </text:span>
                     
                  </text:p>
      <text:p text:style-name="algemeen">
                  <text:span text:style-name="cur">De financiële crisis illustreert op een pijnlijke wijze de internationale vervlechting, en daarmee de lotsverbondenheid. De
                     financiële crisis in de VS bracht ook de financiële sector in Europa in acute problemen. Overheden hebben fors moeten interveniëren
                     om een ineenstorting van de financiële sector te voorkomen. Dit overheidsingrijpen heeft diepe gaten geslagen in de begrotingen
                     van de diverse lidstaten. Dat heeft op zichzelf weer geleid tot twijfel op de financiële markten over de kredietwaardigheid
                     van bepaalde lidstaten. De problematische stand van de overheidsfinanciën in landen als Griekenland, Spanje en Ierland raakt
                     Nederland vervolgens, door de verwevenheid van de financiële sector<text:note text:id="ID-80445-d27e565" text:note-class="footnote"><text:note-citation text:label="24">24</text:note-citation><text:note-body><text:p>Dat komt ook omdat in Nederland de financiële sector in verhouding tot de omvang van de Nederlandse      economie relatief
                  groot is. 
               </text:p></text:note-body></text:note>, ook nu nog rechtstreeks. </text:span>
                  
               </text:p>
      <text:p text:style-name="algemeen">
                  <text:span text:style-name="cur">Het waarborgen van de stabiliteit van de Economische en Monetaire Unie (EMU) vraagt om coördinatie van het beleid. Deze kan
                     niet beperkt blijven tot monetaire aangelegenheden, maar zal zich ook moeten uitstrekken naar het sociaal-economische beleid.
                     Het nationale beleid op deze terreinen heeft immers, zo leren de recente ontwikkelingen, gevolgen voor de onderlinge concurrentiepositie
                     (loonontwikkeling, arbeidsvoorwaarden, flexibiliteit arbeidsmarkt) en daarmee voor de stabiliteit van de EMU. Ook is gebleken dat beter gewaarborgd moet worden
                     dat alle lidstaten zich houden aan gemaakte afspraken. </text:span>
                  
               </text:p>
      <text:p text:style-name="alineagroep">
                     <text:span text:style-name="cur">De huidige dominantie van financiële en economische problemen in Europa doet ons bijna vergeten welke overwegingen destijds,
                        in de naoorlogse jaren, ten grondslag hebben gelegen aan het streven om te komen tot een Europese gemeenschap: vrede, veiligheid
                        en welvaart kunnen alleen worden verzekerd door een steeds nauwere samenwerking tussen Europese staten.<text:note text:id="ID-80445-d27e590" text:note-class="footnote"><text:note-citation text:label="25">25</text:note-citation><text:note-body><text:p>In het advies van de Raad van 12 september 2007 inzake het mandaat van de Intergouvernementele Conferentie ter herziening
                  van het Verdrag betreffende de Europese Unie en het Verdrag tot oprichting van de Europese Gemeenschap (Kamerstukken II 2007/08,
                  31 091, nr. 4) merkte de Raad onder andere op: <text:span text:style-name="cur">«De nationale staat kan zijn eigen rechtsorde alleen nog overeind houden in steeds nauwere samenwerking met de rechtsorden
                     van andere staten. De soevereine, van niets of niemand afhankelijke staat – als die al ooit heeft bestaan – is niet meer.
                     De keuze is steeds vaker: meedoen aan een Europese rechtsorde en daarop (evenredig) invloed uitoefenen of de eigen autonomie
                     bewaken en (daardoor) steeds vaker overgeleverd zijn aan wat andere, meer invloedrijke staten eenzijdig of gezamenlijk beslissen».</text:span> 
               </text:p></text:note-body></text:note> Die samenwerking is gebaseerd op een samenspel van verplichtingen en solidariteit. Hierbij past dat lidstaten elkaar allereerst
                        aanspreken op hun verantwoordelijkheden, maar ook dat zij elkaar, onder voorwaarden, zo nodig bijstaan. </text:span>
                     
                  </text:p>
      <text:p text:style-name="alineagroep.end">
                     <text:span text:style-name="cur">De – formele en informele – Europese samenwerkingsverbanden geven Nederland een mogelijkheid om invloed uit te oefenen op
                        de crisisaanpak elders in Europa, alsmede, via Europa, elders in de wereld. Daarmee blijft invloed behouden op ontwikkelingen
                        buiten onze landsgrenzen die in hoge mate onze nationale leefomstandigheden beïnvloeden. Tegen deze achtergrond is versterking
                        van de politiek-economische «governance»<text:note text:id="ID-80445-d27e607" text:note-class="footnote"><text:note-citation text:label="26">26</text:note-citation><text:note-body><text:p>Hierover wordt thans in de zogenoemde Van Rompuy Groep gesproken. Zie ook MEV, blz. 5–6 en 94–96. </text:p></text:note-body></text:note> behalve in het belang van een sterk Europa juist ook welbegrepen eigen belang van Nederland.<text:note text:id="ID-80445-d27e618" text:note-class="footnote"><text:note-citation text:label="27">27</text:note-citation><text:note-body><text:p> In het advies van de Raad van 12 september 2007 inzake het mandaat van de Intergouvernementele           Conferentie ter
                  herziening van het Verdrag betreffende de Europese Unie en het Verdrag tot oprichting van de           Europese Gemeenschap
                  (Kamerstukken II 2007/08, 31 091, nr. 4) merkte de Raad onder andere op: <text:span text:style-name="cur">«Voor
                     Nederland geldt in het bijzonder dat de economische afhankelijkheid van Europa groot is. De Nederlandse  economie heeft een
                     open karakter. Nederland heeft een kleine thuismarkt en is voor economische groei sterk  afhankelijk van de ontwikkelingen
                     in andere (vooral de omringende) landen. Nederland is voor ongeveer  tweederde van het Bruto Binnenlands Product afhankelijk
                     van export, waarvan ongeveer 80% binnen Europa  (in het bijzonder Duitsland). De ruimte om zelfstandig een concurrentievoorsprong
                     op te bouwen en te  behouden, wordt steeds kleiner. […] De EU geeft Nederland toegang tot Europa onder vooraf kenbare  voorwaarden,
                     alsook tot de rest van de wereld (via de World Trade Organization en via de vele handels- en  associatieakkoorden van de EU).
                     In de komende periode zal deze trend van internationalisering zich voortzetten
                     als gevolg van handelsliberalisering en technische ontwikkelingen.». </text:span></text:p></text:note-body></text:note>
                        </text:span>
                     
                  </text:p>
      <text:p text:style-name="algemeen">
                  <text:span text:style-name="cur">De Afdeling meent dat elk kabinet, nu en in de toekomst, zich er rekenschap van zal moeten geven dat de EU geen bedreiging
                     van de nationale staat is, maar een samenwerkingsverband dat het optreden van Nederland in een open wereld beschermt en versterkt.
                     Zij meent dat dit naar de burgers overtuigend zichtbaar zal moeten worden gemaakt. </text:span>
                  
               </text:p>
      <text:h text:outline-level="2" text:style-name="divisiekop1">3. Nederland en Europa
               </text:h>
      <text:p text:style-name="alineagroep">De Nederlandse economie is sterk verweven met de Europese economie en ook onlosmakelijk verbonden met de wereldeconomie. De
                     Afdeling merkt terecht op dat de kredietcrisis en de Europese schuldencrisis de internationale vervlechting en de lotsverbondenheid
                     tussen economieën, zowel binnen Europa als binnen de wereld, pijnlijk duidelijk illustreren. Nederland is geraakt door de
                     financiële crisis in de VS en kon zich niet veroorloven lijdzaam toe te zien toen de overheidsfinanciën in Griekenland fors verslechterden waardoor het vertrouwen in de euro onder druk kwam te staan en de financiële stabiliteit van het
                     eurogebied in gevaar kwam. De Afdeling stelt hierbij dat het waarborgen van de stabiliteit van de Economische en Monetaire
                     Unie vraagt om coördinatie van beleid, die niet beperkt kan blijven tot monetaire aangelegenheden, maar zich ook uit zou moeten
                     strekken tot het sociaal-economische beleid. Ook zou beter gewaarborgd moeten worden dat alle lidstaten zich houden aan de
                     gemaakte afspraken.
                  </text:p>
      <text:p text:style-name="alineagroep.end">Het kabinet onderschrijft het belang van een betere coördinatie van het economische beleid binnen Europa. Hierbij is het allereerst
                     van belang dat landen zich houden aan bestaande regels en afspraken van het Stabiliteits- en Groeipact. In dit kader pleit Nederland binnen Europa voor een krachtigere handhaving van het pact, bijvoorbeeld
                     voor het sneller en meer automatisch toepassen van sancties. Daarnaast zou de Europese aanpak van macro-economische onevenwichtigheden
                     minder vrijblijvend moeten worden. De lidstaten zullen ook zelf hun begrotingsregels en -raamwerken moeten verbeteren via
                     bijvoorbeeld het gebruik van, in Nederland reeds gehanteerde, meerjarige begrotingen en onafhankelijke ramingsautoriteiten.
                     En tot slot zal Europa moeten nadenken voor een beter raamwerk voor crisisresolutie. Dit zijn allemaal punten die worden aangepakt
                     in de werkgroep Van Rompuy, waar het kabinet de Kamer nader over zal informeren bij het openbaar worden van het eindrapport,
                     dat in oktober wordt verwacht.
                  </text:p>
      <text:p text:style-name="algemeen">De Afdeling stelt terecht dat Europa door samenwerking sterker is geworden en dat zeker Nederland daar doorgaans van heeft
                  geprofiteerd. En deze samenwerking is inderdaad, zoals de Afdeling opmerkt, gebaseerd op een samenspel van verplichting en
                  solidariteit. Daarbij tekent het kabinet aan dat ook het principe van subsidiariteit een belangrijk principe is in de verdeling
                  van de verantwoordelijkheden en bevoegdheden tussen Europa en de lidstaten. Als het optreden van een individuele lidstaat
                  gevolgen heeft voor andere lidstaten is een gecoördineerde aanpak van belang. Dat vraagt er wel om dat elke lidstaat zijn
                  verantwoordelijkheid neemt. Nederland en enkele andere Europese lidstaten hebben in de afgelopen decennia belangrijke stappen
                  genomen om de concurrentiekracht te versterken, de arbeidsmarkt flexibel te maken en de overheidsfinanciën op orde te brengen.
                  Dat mag echter niet betekenen dat landen die deze vaak pijnlijke aanpassingen in onvoldoende mate hebben gemaakt al te makkelijk
                  mogen leunen op de sterkere lidstaten. Dit herbergt namelijk het gevaar dat hervormingen uitblijven in de lidstaten die deze
                  het hardste nodig hebben, waardoor een belangrijke oorzaak van de onevenwichtigheden binnen Europa blijft bestaan. Tegen deze
                  achtergrond kan het kabinet de stelling van de Afdeling onderschrijven dat versterking van Europa juist ook in het welbegrepen
                  eigen belang van Nederland is, binnen de brede grondslag die de samenwerking in Europa heeft.
               </text:p>
      <text:p text:style-name="algemeen">
                  <text:span text:style-name="cur">De Afdeling advisering van de Raad van State geeft U in overweging de Miljoenennota 2011 te zenden aan de Tweede Kamer der
                     Staten-Generaal, nadat aan het vorenstaande aandacht zal zijn geschonken.</text:span>
                  
               </text:p>
      <text:p text:style-name="alineagroep">
                     <text:span text:style-name="cur">De waarnemend vice-president van de Raad van State,</text:span>
                     
                  </text:p>
      <text:p text:style-name="alineagroep.end"><text:span text:style-name="cur">R. J. Hoekstra</text:span></text:p>
      <text:p text:style-name="algemeen">Ingevolge de door Uwe Majesteit bij besluit van 6 maart 1992, nummer 92.002038 verleende machtiging zal ondergetekende de
                  begrotingsstukken voor het dienstjaar 2011 op dinsdag 21 september 2010 aanbieden aan de Tweede Kamer der Staten-Generaal.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