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27 oktober 2010 </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gemeen">Bijgaand ontvangt u, ter doorgeleiding aan de betrokken vaste Kamercommissie, de factsheet over de beschikbaarheid van beleidsinformatie
                  in de begroting van het Ministerie van BZK.<text:note text:id="ID-84581-d27e130" text:note-class="footnote"><text:note-citation text:label="1">1</text:note-citation><text:note-body><text:p> Ter inzage gelegd bij het Centraal Informatiepunt van de Tweede Kamer der Staten-Generaal.</text:p></text:note-body></text:note> Deze factsheet is vanaf heden openbaar op onze website. Vandaag ontvangt u ook de factsheets over de beschikbaarheid van
                  beleidsinformatie in de begrotingen van de Ministeries van Justitie, OCW, Defensie, LNV, SZW en VWS (kamerstuk 32 500, nrs. 18, 20, 21, 22, 23 en 24). Volgende week ontvangt u van ons nog de factsheets over de beschikbaarheid van beleidsinformatie in de begrotingen van
                  de Ministeries van VROM en VenW en van de programmaminister voor Jeugd en Gezin. 
               </text:p>
      <text:p text:style-name="algemeen">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het Ministerie van BZK<text:span text:style-name="superscript"><text:note-ref text:reference-format="text" text:ref-name="ID-84581-d27e130" text:note-class="footnote">1</text:note-ref></text:span>. Deze flyer is vanaf heden openbaar op onze website. De flyers over de jaarverslagen van de Ministeries van Justitie, OCW,
                  Defensie, LNV, SZW en VWS sturen wij u vandaag samen met de factsheets over deze begrotingen. De flyers over de jaarverslagen
                  van Jeugd en Gezin en van de Ministeries van VROM en VenW ontvangt u volgende week, samen met de betreffende factsheets.
               </text:p>
      <text:p text:style-name="ondertekening">Algemene Rekenkamer</text:p>
      <text:p text:style-name="ondertekening">drs. G. de Jong, </text:p>
      <text:p text:style-name="ondertekening.end">wnd. president</text:p>
      <text:p text:style-name="ondertekening">dr. Ellen M.A. van Schoten R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