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VASTE COMMISSIE VOOR FINANCIËN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Op verzoek van de vaste commissie voor Financiën heeft het Bureau Onderzoek en Rijksuitgaven van de Tweede Kamer (BOR) in
                  een notitie van 28 september 2010 aan de commissie advies uitgebracht over de belastinguitgaven in Miljoenennota 2011 (32 500, nr. 1) en de beleidsdoorlichting evaluatie belastinguitgaven (31 935, nr. 6).
               </text:p>
      <text:p text:style-name="alineagroep">In haar procedurevergadering van 7 oktober 2010 heeft de vaste commissie voor Financiën besloten deze notitie openbaar te
                     maken. De minister van Financiën zal om een reactie op deze notitie worden gevraagd.
                  </text:p>
      <text:p text:style-name="alineagroep.end">Hierbij bied ik u een exemplaar van de notitie aan<text:note text:id="ID-82189-d27e160" text:note-class="footnote"><text:note-citation text:label="1">1</text:note-citation><text:note-body><text:p> Ter inzage gelegd bij het Centraal Informatiepunt van de Tweede Kamer der Staten-Generaal.</text:p></text:note-body></text:note>.
                  </text:p>
      <text:p text:style-name="ondertekening">De voorzitter van de vaste commissie voor Financiën,</text:p>
      <text:p text:style-name="ondertekening.end">Blok </text:p>
      <text:p text:style-name="ondertekening">De griffier van de vaste commissie voor Financiën,</text:p>
      <text:p text:style-name="ondertekening.end">Ber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