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KOOLMEES C.S.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voorstelt om te bezuinigen op de enveloppenmiddelen ten behoeve van het onderwijs en op de
                  lerarensalarissen;
               </text:p>
      <text:p text:style-name="algemeen">overwegende, dat een overgrote meerderheid in de Kamer middels de diverse verkiezingsprogramma's juist inzet op extra investeringen
                  in onderwijs;
               </text:p>
      <text:p text:style-name="algemeen">overwegende, dat het voorkomen van voortijdige schooluitval een belangrijke doelstelling is;</text:p>
      <text:p text:style-name="algemeen">voorts overwegende, dat de doorwerkbonus niet tot hogere participatie leidt;</text:p>
      <text:p text:style-name="algemeen">verzoekt de regering de doorwerkbonus af te schaffen en ministeries samen te voegen en met de vrijgekomen middelen de bezuiniging
                  op onderwijs en lerarensalarissen ongedaan te maken en met het restant van de vrijgekomen middelen de arbeidskorting te verhogen,
               </text:p>
      <text:p text:style-name="algemeen">en gaat over tot de orde van de dag.</text:p>
      <text:p text:style-name="ondertekening">Koolmees </text:p>
      <text:p text:style-name="ondertekening">Plasterk </text:p>
      <text:p text:style-name="ondertekening">Irrgang </text:p>
      <text:p text:style-name="ondertekening.end">Sa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