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KOOLMEES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Nederland in 2011 een begrotingstekort heeft van 24 mld. en een houdbaarheidstekort van 29 mld.;</text:p>
      <text:p text:style-name="algemeen">overwegende, dat structurele hervormingen nodig zijn om de overheidsfinanciën op lange termijn weer gezond te maken;</text:p>
      <text:p text:style-name="algemeen">overwegende, dat een geleidelijke verhoging van de pensioengerechtigde leeftijd met het oog op de betaalbaarheid van de AOW
                  en toekomstige krapte op de arbeidsmarkt noodzakelijk is;
               </text:p>
      <text:p text:style-name="algemeen">verzoekt de regering de AOW-leeftijd stapsgewijs met twee maanden per jaar te verhogen naar 67 en hiermee te beginnen op 1 juli
                  2011,
               </text:p>
      <text:p text:style-name="algemeen">en gaat over tot de orde van de dag.</text:p>
      <text:p text:style-name="ondertekening.end">Koolmee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