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MOTIE VAN HET LID SLAGER C.S.
            </text:p>
            <text:p text:style-name="headtable.datum">Voorgesteld 17 mei 2011
               
            </text:p>
          </table:table-cell>
          <table:covered-table-cell/>
        </table:table-row>
      </table:table>
      <text:p text:style-name="algemeen">De Kamer,</text:p>
      <text:p text:style-name="algemeen">gehoord de beraadslaging,</text:p>
      <text:p text:style-name="algemeen">overwegende, dat muskusratten geen wezenlijk gevaar vormen voor de beveiliging van ons land tegen het water,</text:p>
      <text:p text:style-name="algemeen">overwegende, dat het vangen van muskusratten met vangkooien, waarin zij een langzame verdrinkingsdood sterven, mede daarom
                  als onnodig en onacceptabel moet worden gekwalificeerd,
               </text:p>
      <text:p text:style-name="algemeen">verzoekt de regering om een verbod in te stellen op het gebruiken van vangkooien bij de bestrijding van muskusratten,</text:p>
      <text:p text:style-name="algemeen">en gaat over tot de orde van de dag.</text:p>
      <text:p text:style-name="alineagroep">Slager</text:p>
      <text:p text:style-name="alineagroep">Koffeman</text:p>
      <text:p text:style-name="alineagroep">Peters</text:p>
      <text:p text:style-name="alineagroep">Strik</text:p>
      <text:p text:style-name="alineagroep.end">Reu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74,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