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MOTIE VAN DE LEDEN SLOB EN JACOBI
            </text:p>
            <text:p text:style-name="headtable.datum">Vastgesteld </text:p>
          </table:table-cell>
          <table:covered-table-cell/>
        </table:table-row>
      </table:table>
      <text:p text:style-name="algemeen">De Kamer,</text:p>
      <text:p text:style-name="algemeen">gehoord de beraadslaging,</text:p>
      <text:p text:style-name="algemeen">constaterende, dat de waterschappen per 2011 de financiering van de muskusrattenbestrijding en gedeeltelijk de financiering
                  van de verbetering van de primaire keringen zullen overnemen;
               </text:p>
      <text:p text:style-name="algemeen">constaterende, dat er nog geen afspraken zijn gemaakt tussen Rijk, waterschappen en gemeenten over het bereiken van doelmatigheidswinst
                  in het waterbeheer en de afvalwaterketen die voorkomen dat de waterschapslasten voor burgers en bedrijven extra stijgen als
                  gevolg van genoemde taakverschuiving, maar dat de staatssecretaris van Infrastructuur en Milieu wel voornemens is, een bestuursakkoord
                  met de waterschappen te sluiten;
               </text:p>
      <text:p text:style-name="algemeen">constaterende, dat in het regeerakkoord wordt voorgesorteerd op verdere doelmatigheidswinst, waarvan de rijksbegroting vanaf
                  2014 zou moeten profiteren;
               </text:p>
      <text:p text:style-name="algemeen">overwegende, dat er binnenkort een advies wordt verwacht van de «Taskforce Ten Heuvelhof» over de toekomstige verdeling van
                  taken en financiering van het Hoogwaterbeschermingsprogramma;
               </text:p>
      <text:p text:style-name="algemeen">verzoekt de regering zo snel mogelijk na het bereiken van een bestuursakkoord doch uiterlijk in het voorjaar van 2011 te komen
                  met voorstellen waarmee ten minste zodanige doelmatigheidswinst in het waterbeheer en de afvalwaterketen wordt gerealiseerd
                  dat de waterschapslasten niet extra zullen stijgen, ook niet in 2014 en later, en met voorstellen voor een toekomstvaste financiering
                  van de primaire keringen,
               </text:p>
      <text:p text:style-name="algemeen">en gaat over tot de orde van de dag.</text:p>
      <text:p text:style-name="ondertekening">Slob </text:p>
      <text:p text:style-name="ondertekening.end">Jacobi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4,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