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DE LEDEN OUWEHAND EN THIEME 
            </text:p>
            <text:p text:style-name="headtable.datum">Vastgesteld 18 november 2010</text:p>
          </table:table-cell>
          <table:covered-table-cell/>
        </table:table-row>
      </table:table>
      <text:p text:style-name="kamerstukdatum">Voorgesteld 
               
            </text:p>
      <text:p text:style-name="algemeen">De Kamer,</text:p>
      <text:p text:style-name="algemeen">gehoord de beraadslaging,</text:p>
      <text:p text:style-name="algemeen">constaterende, dat er tot op heden geen eenduidige relatie tussen het aantal vangsten van muskus- en beverratten en de veiligheid
                  van een waterkering is aangetoond;
               </text:p>
      <text:p text:style-name="algemeen">constaterende, dat er tot op heden geen verband is aangetoond tussen bestrijding van de muskusrattenpopulatie en schade aan
                  dijken en oevers;
               </text:p>
      <text:p text:style-name="algemeen">overwegende, dat Alterra al in 2005 heeft aangegeven dat een gedegen onderzoek naar de effectiviteit van bestrijding op de
                  schade, veroorzaakt door muskus- en beverratten, zeer gewenst is;
               </text:p>
      <text:p text:style-name="algemeen">overwegende, dat er nu jaarlijks meer dan 140 000 dieren worden gedood terwijl de effectiviteit daarvan nooit bewezen is;</text:p>
      <text:p text:style-name="algemeen">verzoekt de regering op korte termijn onderzoek te starten naar de effectiviteit van bestrijding van muskus- en beverratten
                  op de veiligheid van waterstaatswerken en schade aan oevers, waarbij in elk geval de populatieontwikkeling in kaart wordt
                  gebracht,
               </text:p>
      <text:p text:style-name="algemeen">en gaat over tot de orde van de dag.</text:p>
      <text:p text:style-name="ondertekening">Ouwehand  </text:p>
      <text:p text:style-name="ondertekening.end">Thie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4,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