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72
               </text:p>
          </table:table-cell>
          <table:table-cell office:value-type="string" table:number-columns-spanned="2" table:style-name="parlementair.kopcel3">
            <text:p text:style-name="headtable.dossiertitel"> EU-voorstel: Verordening voor de teelt van GGO-gewassen COM(2010) 375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12 april 2011</text:p>
      <text:p text:style-name="algemeen">Hierbij doe ik u de brief toekomen over de teelt van genetisch gemodificeerde organismen die heden aan de Eerste Kamer der
                  Staten-Generaal is verzonden.<text:note text:id="ID-108795-d28e122" text:note-class="footnote"><text:note-citation text:label="1">1</text:note-citation><text:note-body><text:p> Ter inzage gelegd bij het Centraal Informatiepunt van de Tweede Kamer der Staten-Generaal.</text:p></text:note-body></text:note> Daarmee geef ik invulling aan de toezegging van de staatssecretaris van Infrastructuur en Milieu bij het AO Milieuraad van 8 maart 2011 (Kamerstuk 21 501-08, nr. 366), om het document van de Europese Commissie over de mogelijke gronden op grond waarvan lidstaten de teelt van ggo’s op hun
                  grondgebied kunnen beperken of verbieden, aan de Eerste en Tweede Kamer te doen toekomen. Tevens doe ik u de brief toekomen
                  die ik de Eerste Kamer op 16 december 2010 heb gestuurd<text:span text:style-name="superscript"><text:note-ref text:reference-format="text" text:ref-name="ID-108795-d28e122" text:note-class="footnote">1</text:note-ref></text:span> over dit onderwerp. Daarmee geef ik invulling aan de toezegging die ik heb gedaan tijdens het AO over ggo’s op 16 november
                  2010 (kamerstuk 32 472, nr. 4).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72,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