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2</text:p>
          </table:table-cell>
          <table:table-cell office:value-type="string" table:number-columns-spanned="2" table:style-name="parlementair.kopcel3">
            <text:p text:style-name="headtable.dossiertitel"> EU-voorstel: Verordening voor de teelt van GGO-gewassen COM(2010) 375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12 november 2010</text:p>
      <text:p text:style-name="algemeen">Op 13 juli 2010 heeft de Europese Commissie het voorstel gepresenteerd voor een verordening die strekt tot amendering van
                  richtlijn 2001/18/EG<text:note text:id="ID-87166-d27e124" text:note-class="footnote"><text:note-citation text:label="1">1</text:note-citation><text:note-body><text:p> Richtlijn 2001/18/EG van het Europees Parlement en de Raad van 12 maart 2001 inzake de doelbewuste introductie van genetisch
                  gemodificeerde organismen in het milieu en tot intrekking van Richtlijn 90/220/EEG van de Raad.
               </text:p></text:note-body></text:note> met betrekking tot de mogelijkheden voor de lidstaten om teelt van ggo’s op hun grondgebied te beperken of te verbieden.
                  Over dit voorstel bent u op 30 augustus per fiche geïnformeerd<text:note text:id="ID-87166-d27e134" text:note-class="footnote"><text:note-citation text:label="2">2</text:note-citation><text:note-body><text:p> Kamerstukken II, 2010–2011, 32 472, nr. 2.
               </text:p></text:note-body></text:note>. 
               </text:p>
      <text:p text:style-name="algemeen">De vaste Kamercommissie voor Economische zaken, Landbouw en Innovatie heeft de staatssecretaris van EL&amp;I en mij verzocht om
                  het advies van de Juridische Dienst van de Raad (JDR) toe te sturen, vergezeld van een kabinetsstandpunt, voorafgaand aan
                  het AO over dit onderwerp dat gepland staat op 16 november as. Mede namens de Staatssecretaris van EL&amp;I moet ik u meedelen
                  dat het advies van de JDR niet openbaar is. Ik zal toestemming vragen om het advies aan de Tweede Kamer te mogen toesturen.
                  
               </text:p>
      <text:p text:style-name="algemeen">Ik hoop u hiermee voldoende te hebben geïnformeerd.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72,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