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1
               </text:p>
          </table:table-cell>
          <table:table-cell office:value-type="string" table:number-columns-spanned="2" table:style-name="parlementair.kopcel3">
            <text:p text:style-name="headtable.dossiertitel"> Subsidieregeling tweede graden HBO en WO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31 augustus 2010.</text:p><text:p text:style-name="margetext">De wens dat het in de maatregel of regeling geregelde onderwerp bij de wet wordt geregeld kan door of namens een van beide
                  Kamers te kennen worden gegeven uiterlijk op 28 september 2010.
               </text:p></draw:text-box></draw:frame></text:p>
      <text:p text:style-name="algemeen">Den Haag, 30 augustus 2010</text:p>
      <text:p text:style-name="algemeen">Hierbij zend ik u, ten behoeve van een voorhangprocedure, de subsidieregeling<text:note text:id="ID-77584-d27e119" text:note-class="footnote"><text:note-citation text:label="1">1</text:note-citation><text:note-body><text:p>Ter inzage gelegd bij het Centraal Informatiepunt van de Tweede Kamer der Staten-Generaal.</text:p></text:note-body></text:note> tweede graden hbo en wo. 
               </text:p>
      <text:p text:style-name="alineagroep.end">Op 1 januari 2011 treedt de nieuwe bekostiging hoger onderwijs in werking (Uitvoeringsbesluit WHW 2008). In de nieuwe bekostiging
                     wordt de financiële verantwoordelijkheid van de overheid beperkt tot één bachelor en één master. De bekostiging van tweede
                     graden (met uitzondering van lerarenopleidingen en gezondheidszorg) vervalt hiermee.
                  </text:p>
      <text:p text:style-name="alineagroep.end">In overleg met HBO-raad en VSNU is besloten bij de invoering van de nieuwe bekostiging gedurende drie jaar tweede bachelor-
                     en mastergraden hbo en tweede mastergraden wo onder bepaalde voorwaarden te subsidiëren. Hiermee kan de overgangsproblematiek
                     van de nieuwe bekostiging gefaseerd worden ingevoerd.
                  </text:p>
      <text:p text:style-name="alineagroep.end">Deze subsidieregeling is gebaseerd op de Wet overige OCW-subsidies (WOOS). Volgens artikel 3, tweede en derde lid, van de
                     WOOS moet een ministeriële regeling in de Tweede Kamer en Eerste Kamer worden voorgehangen, indien er in afwijking van een
                     wet subsidie wordt verstrekt ten behoeve van extra activiteiten van bepaalde omvang en duur of extra voorzieningen, een en
                     ander gericht op een specifieke bestemming van de middelen. 
                  </text:p>
      <text:p text:style-name="alineagroep">Aangezien deze subsidieregeling in afwijking van het uitvoeringsbesluit WHW regelt dat tweede graden voor een periode van
                     drie jaar wel worden bekostigd, moet de regeling in beide Kamers der Staten-Generaal voorgehangen worden.
                  </text:p>
      <text:p text:style-name="alineagroep.end">De regeling is daarom gelijktijdig toegezonden aan de voorzitter van de Eerste Kamer.</text:p>
      <text:p text:style-name="ondertekening.end">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1,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