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
               </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0 april 2011</text:p>
      <text:p text:style-name="algemeen">Op 31 maart jongstleden (Handelingen II, vergaderjaar 2010/11, nr. 67, behandeling Oprichting van het College voor de rechten van de mens) heb ik tijdens de plenaire behandeling van het voorstel
                  van wet houdende de oprichting van het College voor de rechten van de mens (Wet College voor de rechten van de mens (32 467)) toegezegd uw Kamer een brief te sturen over het nut en noodzaak van artikel 7 van het onderhavige wetsvoorstel.
               </text:p>
      <text:p text:style-name="alineagroep">Artikel 7 van het wetsvoorstel regelt dat het College voor een onderzoek ter plaatse en voor zover dat redelijkerwijze nodig
                     is voor de vervulling van zijn taak, toegang heeft tot elke plaats, met uitzondering van een woning zonder toestemming van
                     de bewoner. Volgens het tweede lid zijn plaatsen die als verboden plaats zijn aangewezen ingevolge de Wet bescherming staatsgeheimen
                     uitgezonderd.
                  </text:p>
      <text:p text:style-name="alineagroep.end">De Commissie gelijke behandeling heeft deze bevoegdheid op grond van artikel 14 van het Besluit werkwijze Commissie gelijke
                     behandeling. Voorgesteld wordt deze bevoegdheid op het niveau van de wet te regelen, alsmede uit te breiden naar het hele
                     werkterrein van het College.
                  </text:p>
      <text:p text:style-name="alineagroep">De vraag die mij gesteld is door de heer Rouvoet is of ik voorbeelden kan noemen van iets wat het College niet zou kunnen
                     als artikel 7 geschrapt zou worden.
                  </text:p>
      <text:p text:style-name="alineagroep.end">In deze brief zal ik, mede namens mijn ambtgenoot van Veiligheid en Justitie, ingaan op het nut en de noodzaak van deze bepaling.</text:p>
      <text:p text:style-name="tussenkop"><text:span text:style-name="tussenkop_vet">Het nut en de noodzaak van de betredingsbevoegdheid</text:span></text:p>
      <text:p text:style-name="algemeen">Als middel om informatie te krijgen die uit de stukken of – in het geval van de gelijke behandelingstaak – het horen van partijen
                  onvoldoende naar voren komt, is het nuttig om de situatie ter plekke op te nemen. Niet altijd geeft informatie op papier voldoende
                  – betrouwbaar – inzicht in het feitelijk handelen van een organisatie. De mogelijkheid een onderzoek ter plaatse te doen is
                  daarmee een voorwaarde voor zorgvuldig onderzoek.
               </text:p>
      <text:p text:style-name="algemeen">Ik hoop en verwacht dat in veel gevallen toestemming wordt gegeven voor het betreden van plaatsen zonder dat het College hoeft
                  te wijzen op zijn wettelijke bevoegdheid. Echter, het is niet uitgesloten dat – zonder deze bevoegdheid – de toestemming achterwege
                  blijft of pas na langdurig overleg wordt gegeven. Een wettelijke bevoegdheid verschaft duidelijkheid aan de betrokken organisatie.
                  Bovendien voorkomt dit dat er – door discussie over de toestemming- vertraging ontstaat bij het uitvoeren van het onderzoek.
               </text:p>
      <text:p text:style-name="algemeen">Om dit te voorkomen meen ik dat het noodzakelijk is dat het College deze wettelijke bevoegdheid krijgt.</text:p>
      <text:p text:style-name="algemeen">In de Paris Principles (de eisen van de VN waaraan een nationaal mensenrechten-instituut moet voldoen) is opgenomen dat een
                  mensenrechteninstituut «alle <text:span text:style-name="cur">informatie </text:span> en documenten moeten kunnen verkrijgen om binnen zijn mandaat onderzoek te kunnen doen». Ik meen dat een bevoegdheid onderzoek
                  ter plaatse te doen daarmee een invulling is van de eis die de VN aan een mensenrechteninstituut stelt.
               </text:p>
      <text:p text:style-name="algemeen">Bovendien wil ik het College vergelijkbaar behandelen als de Nationale ombudsman en het College bescherming persoonsgegevens,
                  die een soortgelijke bevoegdheid hebben<text:note text:id="ID-108473-d28e185" text:note-class="footnote"><text:note-citation text:label="1">1</text:note-citation><text:note-body><text:p> Artikel 9:34 van de Algemene wet bestuursrecht en artikel 14 van de Wet nationale ombudsman en artikel 61 Wet bescherming
                  persoonsgegevens.
               </text:p></text:note-body></text:note>. Dit geldt ook voor toezichthouders als bedoeld in de Algemene wet bestuursrecht<text:note text:id="ID-108473-d28e195" text:note-class="footnote"><text:note-citation text:label="2">2</text:note-citation><text:note-body><text:p> Artikel 5:15 van de Algemene wet bestuursrecht.</text:p></text:note-body></text:note>. De bevoegdheid wordt door deze organen of ambtenaren juist ook vaak gebruikt om breder onderzoek te doen dan de behandeling
                  van individuele klachten; er worden sectoren onderzocht of er wordt onderzoek gestart na een reeks van signalen over een bepaalde
                  organisatie.
               </text:p>
      <text:p text:style-name="alineagroep">In het geval van het College zou het onderzoek ter plaatse kunnen instellen om werkprocedures en -instructies te achterhalen
                     die in de praktijk hebben geleid tot (vermeende) mensenrechtenschendingen, om gesprekken te voeren met mogelijk bij de schending
                     betrokken mensen zoals leidinggevenden, slachtoffers en daders of om werkverslagen uit de administratie in te zien die aantonen
                     wat in de dagelijkse praktijk gangbaar is. Deze bevoegdheid kan in allerlei instellingen uitgevoerd worden zoals in zorginstellingen,
                     scholen of ziekenhuizen.
                  </text:p>
      <text:p text:style-name="alineagroep.end">Op veel terreinen waar het College onderzoek zal willen doen zijn ook inspecties bevoegd. Denk hierbij aan de Onderwijsinspectie,
                     de Inspectie voor de Gezondheidzorg of de Inspectie voor de Sanctietoepassing. Van het College mag verwacht worden dat het
                     zo veel mogelijk gebruik maakt van al bestaande rapporten van inspecties of (internationale) organisaties die onderzoek ter
                     plaatse hebben gedaan. Toch kan het wenselijk zijn dat het College ook zelf een onderzoek ter plaatse doet, bijvoorbeeld in
                     een situatie waar een samenhangend beeld ontbreekt tussen verschillende terreinen.
                  </text:p>
      <text:p text:style-name="alineagroep">De Commissie gelijke behandeling rondt binnenkort een «onderzoek uit eigen beweging» (dus niet een onderzoek naar een individueel
                     geval) af naar gelijke beloning van mannen en vrouwen in ziekenhuizen. Voor dit onderzoek heeft de Commissie ter plaatse in
                     de ziekenhuizen beloningsgegevens en personeelsdossiers onderzocht. De ziekenhuizen werkten zeer goed mee met het onderzoek,
                     maar wel nadat duidelijk was dat de Commissie handelde op basis van de bevoegdheid onderzoek ter plaatse te doen.
                  </text:p>
      <text:p text:style-name="alineagroep.end">Een voorbeeld waar het College bescherming persoonsgegevens de bevoegdheid heeft ingezet is het onderzoek bij vier Arbodiensten
                     welke gegevens werden uitgewisseld tussen werkgevers en Arbodiensten.
                  </text:p>
      <text:p text:style-name="tussenkop"><text:span text:style-name="tussenkop_vet">Beperkingen van de bevoegdheid</text:span></text:p>
      <text:p text:style-name="alineagroep">Het staat het College vrij om binnen zijn taak tot een onderzoek ter plaatse over te gaan, maar mede gelet op het tijdsbeslag
                     ligt het niet voor de hand dat van dit middel in de praktijk veelvuldig gebruik zal worden gemaakt. Bovendien wordt van het
                     College verlangd dat het zorgvuldig afweegt of een onderzoek ter plaatse nodig is, gezien de zinsnede in artikel 7 «voor zover
                     dat redelijkerwijze nodig is voor de vervulling van zijn taak».
                  </text:p>
      <text:p text:style-name="alineagroep">Vergaderruimten van algemeen vertegenwoordigde organen, plaatsen waar godsdienstuitoefeningen of bezinningsbijeenkomsten van
                     levensbeschouwelijke aard worden gehouden (onder andere kerken) en ruimten waarin terechtzittingen worden gehouden, kunnen
                     gedurende de tijden dat deze ruimten als zodanig in gebruik zijn niet worden betreden, behalve bij ontdekking op heterdaad.
                     Dit volgt uit artikel 12 Algemene wet op het binnentreden, dat geldt als een beperking van de bevoegdheid uit artikel 7 van
                     het wetsvoorstel.
                  </text:p>
      <text:p text:style-name="alineagroep.end">Gelet op het belang van het grondwettelijk gewaarborgde huisrecht kan het College geen woning betreden als de bewoner daarvoor
                     geen toestemming geeft. Voor het binnentreden van een woning met toestemming van de bewoner gelden de procedureregels inzake
                     legitimatie van artikel 1 Algemene wet op het binnentreden. Het is bovendien niet toegestaan plaatsen te betreden die als
                     verboden plaats zijn aangewezen ingevolge de Wet bescherming staatsgeheimen. Het gaat hierbij bijvoorbeeld om de gebouwen
                     van de Algemene Inlichtingen- en Veiligheidsdienst en van de Militaire Inlichtingen- en Veiligheidsdienst. Uiteraard kan het
                     College in voorkomende gevallen toegang krijgen na voorafgaande toestemming.
                  </text:p>
      <text:p text:style-name="tussenkop"><text:span text:style-name="tussenkop_vet">Conclusie</text:span></text:p>
      <text:p text:style-name="alineagroep">Kort samengevat meen ik dat het nut en de noodzaak van artikel 7 ligt in het feit dat:</text:p>
      <text:list text:style-name="list-style-1">
        <text:list-item>
          <text:p text:style-name="list.start">de bevoegdheid voor het College noodzakelijk is om gedegen onderzoek te doen;
                        </text:p>
        </text:list-item>
        <text:list-item>
          <text:p text:style-name="list.cont">een wettelijke bevoegdheid duidelijkheid verschaft aan betrokken partijen en vertraging voorkomt in de uitvoering van een
                           onderzoek; en
                        </text:p>
        </text:list-item>
        <text:list-item>
          <text:p text:style-name="list.end">de Paris Principles vragen om een nationaal mensenrechteninstituut met een bevoegdheid zorgvuldig onderzoek te kunnen doen.
                        </text:p>
        </text:list-item>
      </text:list>
      <text:p text:style-name="alineagroep.end">De bepaling bevat bovendien voldoende waarborgen en beperkingen dat het College niet lichtvaardig gebruik kan maken van deze
                     bevoegdheid.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