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61
               </text:p>
          </table:table-cell>
          <table:table-cell office:value-type="string" table:number-columns-spanned="2" table:style-name="parlementair.kopcel3">
            <text:p text:style-name="headtable.dossiertitel"> Evaluatie van de Wgr-plus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BINNENLANDSE ZAKEN EN KONINKRIJKSRELATIES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3 augustus 2010</text:p>
      <text:p text:style-name="algemeen">Hierbij bied ik u het rapport <text:span text:style-name="cur">«Plussen en Minnen, Evaluatie van de Wgr-plus»</text:span> aan<text:note text:id="ID-76633-d27e125" text:note-class="footnote"><text:note-citation text:label="1">1</text:note-citation><text:note-body><text:p> Ter inzage gelegd bij het Centraal Informatiepunt van de Tweede Kamer der Staten-Generaal.</text:p></text:note-body></text:note> conform de bepaling<text:note text:id="ID-76633-d27e135" text:note-class="footnote"><text:note-citation text:label="2">2</text:note-citation><text:note-body><text:p> Artikel XVII Wijzigingswet Wgr-plus.</text:p></text:note-body></text:note> in de Wijzigingswet gemeenschappelijke regelingen, Hoofdstuk XI Plusregio’s dat ik u binnen vijf jaar na inwerkingtreding
                  een evaluatie zou toezenden.
               </text:p>
      <text:p text:style-name="algemeen">Gelet op de aard en strekking van het onderzoek, is het aan het volgende kabinet om hierover een standpunt in te nemen.</text:p>
      <text:p text:style-name="ondertekening">De staatssecretaris van Binnenlandse Zaken en Koninkrijksrelaties,</text:p>
      <text:p text:style-name="ondertekening.end">A. Th. B. Bijleveld-Schou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461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