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9
               </text:p>
          </table:table-cell>
          <table:table-cell office:value-type="string" table:number-columns-spanned="2" table:style-name="parlementair.kopcel3">
            <text:p text:style-name="headtable.dossiertitel"> Wijziging van de Gemeentewet in verband met de versteviging van de regierol van de gemeente ten aanzien van het lokaal veiligheidsbelei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76384-d27e116"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ineagroep.end">
                     Hieronder zijn opgenomen het advies van de Raad van State d.d. 7 juli 2008 en het nader rapport d.d. 6 augustus 2010, aangeboden
                     aan de Koningin door de minister van Binnenlandse Zaken en Koninkrijksrelaties, mede namens de minister van Justitie. Het
                     advies van de Raad van State is cursief afgedrukt.
                     
                  </text:p>
      <text:p text:style-name="algemeen">
                  <text:span text:style-name="cur">Bij Kabinetsmissive van 2 juni 2008, no.08 001631, heeft Uwe Majesteit, op voordracht van de minister van Binnenlandse Zaken
                     en Koninkrijksrelaties, mede namens de minister van Justitie, bij de Raad van State ter overweging aanhangig gemaakt het voorstel
                     van wet tot wijziging van de Gemeentewet in verband met de wettelijke verankering van de regierol van de gemeente ten aanzien
                     van het lokale veiligheidsbeleid, met memorie van toelichting.</text:span>
                  
               </text:p>
      <text:p text:style-name="alineagroep">
                     <text:span text:style-name="cur">Het wetsvoorstel verplicht gemeenteraden om elke vier jaar een zogeheten integraal veiligheidsplan vast te stellen. In dat
                        plan komt te staan welke inspanningen de gemeente levert voor het verbeteren van de sociale veiligheid op lokaal niveau. Ook
                        wordt daarin beschreven welke inspanningen worden verlangd van andere organisaties en instellingen; het college van burgemeester
                        en wethouders zal vervolgens afspraken moeten maken met die organisaties en instellingen over de bijdrage die zij zullen leveren.</text:span>
                     
                  </text:p>
      <text:p text:style-name="alineagroep.end">
                     <text:span text:style-name="cur">De Raad van State maakt opmerkingen over het belang en de inhoud van het wetsvoorstel. Hij is van oordeel dat het voorstel
                        in verband daarmee nader dient te worden overwogen.</text:span>
                     
                  </text:p>
      <text:p text:style-name="alineagroep">Naar aanleiding van de opmerkingen van de Raad is een aangepast voorstel voorbereid en besproken in de ministerraad, hetgeen
                     heeft geleid tot het vragen van voorlichting overeenkomstig artikel 18, tweede lid, van de Raad van State. Deze voorlichting
                     is inhoudelijk betrokken bij het opstellen van het voorstel van wet zoals dat nu luidt; een afschrift van de voorlichting
                     is als bijlage gevoegd bij dit nader rapport.
                  </text:p>
      <text:p text:style-name="alineagroep.end">Het advies en de voorlichting zijn aanleiding geweest om het aanvankelijke voorstel met de daarbij behorende toelichting aan
                     te passen, om recht te doen aan opmerkingen van de Raad.
                  </text:p>
      <text:p text:style-name="alineagroep"><text:span text:style-name="cur">1. Belang en vormgeving</text:span></text:p>
      <text:p text:style-name="alineagroep">
                     <text:span text:style-name="cur">Het wetsvoorstel is aangekondigd in het Bestuursakkoord rijk en gemeenten van juni 2007. Daarin is toegezegd dat de regierol
                        van gemeenten op het terrein van de lokale integrale veiligheid wettelijk zal worden vastgelegd door in de Gemeentewet de
                        verplichting op te nemen tot het hebben van een gemeentelijk integraal veiligheidsplan.<text:note text:id="ID-76384-d27e172" text:note-class="footnote"><text:note-citation text:label="2">2</text:note-citation><text:note-body><text:p>  Samen aan de slag. Bestuursakkoord rijk en gemeenten, 4 juni 2007, Kamerstukken II 2006/07, 30 800 B, nr. 17, bijlage, blz. 39.
               </text:p></text:note-body></text:note> Uit de toelichting blijkt dat het hierbij vooral gaat om de sociale veiligheid: criminaliteit, overlast, verloedering en
                        dergelijke.<text:note text:id="ID-76384-d27e182" text:note-class="footnote"><text:note-citation text:label="3">3</text:note-citation><text:note-body><text:p>  Toelichting, § 1 (Inleiding).</text:p></text:note-body></text:note> Fysieke veiligheid is een onderwerp dat geregeld zal worden in de nieuwe Wet veiligheidsregio’s, nu in behandeling bij de
                        Tweede Kamer der Staten-Generaal.<text:note text:id="ID-76384-d27e192" text:note-class="footnote"><text:note-citation text:label="4">4</text:note-citation><text:note-body><text:p>  Kamerstukken II 2006/07, 31 117, nrs. 1–3.
               </text:p></text:note-body></text:note>
                        </text:span>
                     
                  </text:p>
      <text:p text:style-name="alineagroep">
                     <text:span text:style-name="cur">Volgens de toelichting hebben gemeenten moeite met het benutten van de huidige sturingsmogelijkheden op het terrein van lokale
                        veiligheid. Er wordt nog vaak uitgegaan van hiërarchische sturingsrelaties, waarbij wordt miskend dat het om horizontale regie
                        gaat. Dit komt naar voren in het rapport Regie in uitvoering, een kwestie van willen, kennen en kunnen.<text:note text:id="ID-76384-d27e204" text:note-class="footnote"><text:note-citation text:label="5">5</text:note-citation><text:note-body><text:p>  Andersson Elffers Felix, <text:span text:style-name="cur">Regie in uitvoering, een kwestie van willen, kennen en kunnen</text:span>, Utrecht, 23 februari 2005.
               </text:p></text:note-body></text:note> Een wettelijke verankering van die regierol zou een deel van de ondervonden knelpunten kunnen verminderen dan wel oplossen,
                        aldus de toelichting.<text:note text:id="ID-76384-d27e217" text:note-class="footnote"><text:note-citation text:label="6">6</text:note-citation><text:note-body><text:p>  Toelichting, § 2 (Achtergrond).</text:p></text:note-body></text:note>
                        </text:span>
                     
                  </text:p>
      <text:p text:style-name="alineagroep">
                     <text:span text:style-name="cur">Het wetsvoorstel legt de gemeente twee verplichtingen op.</text:span>
                     
                  </text:p>
      <text:list text:style-name="list-style-1">
        <text:list-item>
          <text:p text:style-name="list.start">
                           <text:span text:style-name="cur">De gemeenteraad moet ten minste eenmaal in de vier jaar een integraal veiligheidsplan vaststellen. Daarin wordt onder meer
                              opgenomen welke inspanning de gemeente zal leveren om de doelstellingen van het lokale veiligheidsbeleid te behalen en welke
                              inspanningen zullen worden verlangd van andere organisaties en instellingen.</text:span>
                           
                        </text:p>
        </text:list-item>
        <text:list-item>
          <text:p text:style-name="list.end">
                           <text:span text:style-name="cur">Ter uitvoering van het veiligheidsplan moet het college afspraken maken met die andere organisaties en instellingen. Deze
                              afspraken, zo wordt in het wetsvoorstel uitdrukkelijk bepaald, doen geen afbreuk aan de wettelijke taken, bevoegdheden en
                              verantwoordelijkheden van die organisaties en instellingen.</text:span>
                           
                        </text:p>
        </text:list-item>
      </text:list>
      <text:p text:style-name="alineagroep">
                     <text:span text:style-name="cur">De Raad constateert dat het voorstel niet voorziet in extra bevoegdheden voor het gemeentebestuur. Het wordt dan ook niet
                        duidelijk welke knelpunten met dit voorstel worden weggenomen of verminderd.</text:span>
                     
                  </text:p>
      <text:p text:style-name="alineagroep">
                     <text:span text:style-name="cur">Het valt op dat met de term «regierol» de onduidelijkheid nog wordt vergroot.<text:note text:id="ID-76384-d27e244" text:note-class="footnote"><text:note-citation text:label="7">7</text:note-citation><text:note-body><text:p> Volgens het woordenboek van Van Dale houdt het voeren van regie in dat men de leiding heeft; het woordenboek geeft als voorbeeldzin:
                  «de gemeente voert de regie bij de organisatie van al deze instellingen». De term regieaanwijzing die in het toneel wordt
                  gebezigd brengt deze betekenis pregnant tot uitdrukking.  
               </text:p></text:note-body></text:note> In de toelichting wordt uiteengezet dat andere organisaties en instanties – politie, openbaar ministerie, HALT-bureaus, onderwijsinstellingen,
                        woningbouwcorporaties, reclassering, jongerenwerk, Bureau jeugdzorg en welzijnswerk – een eigen verantwoordelijkheid, met
                        eigen bevoegdheden, hebben voor aspecten of onderdelen van het lokale veiligheidsbeleid.<text:note text:id="ID-76384-d27e258" text:note-class="footnote"><text:note-citation text:label="8">8</text:note-citation><text:note-body><text:p>  Toelichting, § 4 (Inhoud), slot.</text:p></text:note-body></text:note> De term «regierol» is in dit verband dan ook niet correct. De in de toelichting gebruikte term «horizontale regie» is een
                        contradictio in terminis. Het woord «regie» zal het – kennelijk bij een aantal gemeenten levende – misverstand dat zij hiërarchische
                        sturingsmogelijkheden hebben, niet wegnemen, maar dat misverstand eerder versterken.</text:span>
                     
                  </text:p>
      <text:p text:style-name="alineagroep.end">
                     <text:span text:style-name="cur">Hetzelfde misverstand spreekt uit de aanduiding van het gemeentelijke veiligheidsplan als een «integraal» plan. Grote delen
                        van het plan kunnen alleen beschrijven welke inspanningen de andere organisaties en instellingen naar het oordeel van de gemeenteraad
                        zouden moeten leveren; aan dat oordeel zijn die organisaties echter niet gebonden. Zeker in verbinding met het adjectief integraal
                        is het begrip veiligheid aan een sterke inflatie onderhevig; wat wordt er niet allemaal onder begrepen?</text:span>
                     
                  </text:p>
      <text:p text:style-name="algemeen">
                  <text:span text:style-name="cur">Een effectief lokaal veiligheidsbeleid, waarbij de verschillende actoren goed samenwerken, acht de Raad van groot belang.
                     In veel gemeenten wordt daar al het nodige aan gedaan: volgens de toelichting wordt in een grote meerderheid van de gemeenten
                     al gewerkt met integrale veiligheidsanalyses en -plannen.<text:note text:id="ID-76384-d27e277" text:note-class="footnote"><text:note-citation text:label="9">9</text:note-citation><text:note-body><text:p>  Toelichting, § 6 (Bestuurslasten en financiële consequenties).</text:p></text:note-body></text:note> In gemeenten waar dit niet gebeurt, hoeft er op zichzelf geen probleem te zijn: het kan zijn dat daar op het niveau van de
                     uitvoering goed wordt samengewerkt. Een wettelijke verplichting tot het opstellen van een integraal veiligheidsplan vormt
                     dan ook, zo meent de Raad, een overbodige administratieve belasting: waar men bereid is om samen te werken, is zo’n verplichting
                     niet nodig; waar die bereidheid ontbreekt, biedt zo’n verplichting geen oplossing.</text:span>
                  
               </text:p>
      <text:p text:style-name="alineagroep">
                     <text:span text:style-name="cur">Indien het veiligheidsbeleid tekortschiet doordat de verschillende actoren onvoldoende samenwerken, zal het gemeentebestuur
                        bevoegdheden moeten hebben om te verzekeren dat de samenwerking ook echt tot stand komt. De Raad beveelt aan te onderzoeken
                        welke financiële of andere instrumenten aan het gemeentebestuur kunnen worden toegekend teneinde te verzekeren dat de samenwerking
                        met andere actoren daadwerkelijk tot stand komt – instrumenten waarvan het gemeentebestuur geen gebruik hoeft te maken als
                        de samenwerking voldoende is.</text:span>
                     
                  </text:p>
      <text:p text:style-name="alineagroep">
                     <text:span text:style-name="cur">Ook ministeries zijn verantwoordelijk voor het lokale veiligheidsbeleid. In het rapport Regie in uitvoering, een kwestie van
                        willen, kennen en kunnen worden als knelpunten genoemd: een veelheid aan afzonderlijke geldstromen met eigen criteria en informatie-
                        en verantwoordingsvoorschriften.<text:note text:id="ID-76384-d27e295" text:note-class="footnote"><text:note-citation text:label="10">10</text:note-citation><text:note-body><text:p>  Bladzijde 20.</text:p></text:note-body></text:note> Het gemeentebestuur zou andere actoren tot betere samenwerking kunnen brengen als het over (een deel van) deze geldstromen
                        zou kunnen beschikken.</text:span>
                     
                  </text:p>
      <text:p text:style-name="alineagroep">
                     <text:span text:style-name="cur">Daarbij is maatwerk en afstemming van belang, in drie opzichten.</text:span>
                     
                  </text:p>
      <text:p text:style-name="alineagroep">
                     <text:span text:style-name="cur">1°. De actoren die medeverantwoordelijk zijn voor het lokale veiligheidsbeleid, verschillen onderling sterk. Zo staan politie
                        en openbaar ministerie bij het veiligheidsbeleid centraal en vormen zij een onderdeel van de overheid. Daarentegen staan scholen
                        – vooral bijzondere scholen – op afstand van de overheid en hebben zij vrijheid bij de inrichting van het onderwijs. Wanneer
                        het integraal veiligheidsplan bedoeld is om organisaties en instellingen tot samenwerking te brengen, zal het moeten worden
                        afgestemd op de specifieke positie van elke organisatie of instelling afzonderlijk.</text:span>
                     
                  </text:p>
      <text:p text:style-name="alineagroep">
                     <text:span text:style-name="cur">2°. De behoefte aan samenhang in (delen van) het veiligheidsbeleid kan leiden tot het instellen van meer dan één coördinator
                        of het verbreden van taken van bestaande instellingen. Op rijksniveau heeft dit geleid tot de aanstelling van Ministers voor
                        Wonen, Wijken en Integratie en voor Jeugd en Gezin; op lokaal niveau tot de instelling van Centra voor Jeugd en Gezin en tot
                        de vorming van brede scholen: scholen die samenwerken met lokale partners bijvoorbeeld bij het opzetten van dagarrangementen
                        voor leerlingen, het beter betrekken van ouders, het bevorderen van sociale cohesie in de wijk en het vergroten van ontwikkelingskansen
                        van kinderen.<text:note text:id="ID-76384-d27e315" text:note-class="footnote"><text:note-citation text:label="11">11</text:note-citation><text:note-body><text:p>  Kamerstukken II 2007/08, 31 200 VIII, nr. 75, blz. 2.
               </text:p></text:note-body></text:note> Daarnaast worden er Zorg- en adviesteams gevormd, waarin alle professionals die zich met jeugdigen en gezinnen bezighouden,
                        samenwerken<text:note text:id="ID-76384-d27e326" text:note-class="footnote"><text:note-citation text:label="12">12</text:note-citation><text:note-body><text:p>  Kamerstukken II 2007/08, 31 001, nr. 36, blz. 4.
               </text:p></text:note-body></text:note> en worden in steeds meer gemeenten Veiligheidshuizen opgezet, waarin instanties als het openbaar ministerie, de Raad voor
                        de Kinderbescherming, politie, reclassering, bureau jeugdzorg en de leerplichtambtenaar samenwerken. Voorkomen moet worden
                        dat de verschillende organisaties en instellingen elkaar in de weg gaan lopen – ook bij het versterken van de rol van gemeenten
                        bij het lokale veiligheidsbeleid.</text:span>
                     
                  </text:p>
      <text:p text:style-name="alineagroep">
                     <text:span text:style-name="cur">3°. De minister voor Jeugd en Gezin heeft een wetsvoorstel aangekondigd, waarin de regierol van de gemeenten op het terrein
                        van jeugd en gezin zal worden vastgelegd. Gemeenten zullen worden verplicht sluitende afspraken<text:note text:id="ID-76384-d27e339" text:note-class="footnote"><text:note-citation text:label="13">13</text:note-citation><text:note-body><text:p>  Het verschil tussen afspraken en sluitende afspraken wordt niet direct duidelijk.</text:p></text:note-body></text:note> te maken met alle relevante lokale partijen. Daarin moet ook een escalatiemodel (opschaling) worden opgenomen en een vorm
                        van toezicht door de inspecties; elementen die in het voorliggende voorstel niet zijn opgenomen.<text:note text:id="ID-76384-d27e349" text:note-class="footnote"><text:note-citation text:label="14">14</text:note-citation><text:note-body><text:p>  Kamerstukken II 2007/08, 31 001, nr. 36, blz. 7–8.
               </text:p></text:note-body></text:note> Omdat de beleidsterreinen jeugd en gezin en sociale veiligheid elkaar voor een deel overlappen, roept dit de vraag op hoe
                        het aangekondigde wetsvoorstel zich verhoudt tot het voorstel dat nu voorligt. In de toelichting wordt gemeld dat voor afstemming
                        zal worden gezorgd bij het verder uitwerken van de voorstellen van de Minister voor Jeugd en Gezin.<text:note text:id="ID-76384-d27e359" text:note-class="footnote"><text:note-citation text:label="15">15</text:note-citation><text:note-body><text:p>  Toelichting, § 5 (Relatie met politie, openbaar ministerie, veiligheidsregio en gemeentelijke regierol in lokale jeugdketen),
                  onder «Relatie met de gemeentelijke regierol in de lokale jeugdketen».
               </text:p></text:note-body></text:note> De Raad merkt echter op dat een wetsvoorstel pas in procedure dient te worden gebracht als de beleidsvoorbereiding en besluitvorming
                        zijn voltooid;<text:note text:id="ID-76384-d27e369" text:note-class="footnote"><text:note-citation text:label="16">16</text:note-citation><text:note-body><text:p>  Aanwijzing 262 van de Aanwijzingen voor de regelgeving.</text:p></text:note-body></text:note> dat is hier kennelijk niet het geval.</text:span>
                     
                  </text:p>
      <text:p text:style-name="alineagroep.end">
                     <text:span text:style-name="cur">Gezien het vorenstaande adviseert de Raad de planverplichting achterwege te laten.</text:span>
                     
                  </text:p>
      <text:p text:style-name="alineagroep">1.</text:p>
      <text:p text:style-name="alineagroep">Het begrip «integrale veiligheid» is breed. Anders dan de Raad, ben ik van oordeel dat het begrip waarde heeft, juist als
                     het breed («integraal») wordt ingevuld. Het duidt op een complexe werkelijkheid. Het gaat bij veiligheid immers niet alleen
                     om problemen als overlast en criminaliteit, maar ook over verloedering, alcohol en drugsproblematiek of (geestelijke) gezondheid.
                     Veiligheid is mede afhankelijk van beleidsvelden als (geestelijke) gezondheidszorg, wonen, leefbaarheid, werk, scholing en
                     milieu. Bij integrale veiligheid zijn veel instanties betrokken zoals, diverse gemeentelijke diensten, Politie, OM, Bureau
                     Halt, reclassering, welzijnswerk, jongerenwerk, bureau jeugdzorg, GG&amp;GD, diverse andere (geestelijke) gezondheidsinstellingen,
                     lokaal en regionaal onderwijs, woningbouwcoöperaties, horeca, bedrijfsleven (al dan niet in verenigingsverband), bewoners
                     (al dan niet in verenigingverband) en belangengroepen. De veelheid aan beleidsvelden en de veelheid aan betrokken maatschappelijke
                     spelers duiden op een bewustzijn dat veiligheid en veiligheidsgevoelens afhankelijk zijn van veel factoren. Al deze factoren
                     dienen een rol te spelen in de aanpak van onveiligheid en onveiligheidsgevoelens – en de aanduiding «integrale veiligheid»
                     is dus functioneel.
                  </text:p>
      <text:p text:style-name="alineagroep.end">In het verlengde daarvan wordt gesproken van het integraal veiligheidsplan: een document waarin staat beschreven wat de gemeente
                     – in de vier jaar waarop het plan ziet – wil bereiken op het terrein van de lokale integrale veiligheid, en wat daarvoor nodig
                     is. Het plan is geen doel op zich, maar een middel om zeker te stellen dat iedere gemeente zich structureel inzet voor de
                     lokale veiligheid. Ik deel niet de opvatting van de Raad dat wettelijke verplichting op dit punt niet nodig is. Ik acht het
                     juist onontbeerlijk dat elke gemeente beschikt over een dergelijk plan. De memorie van toelichting is aangevuld met een onderbouwing
                     van deze opvatting. Daarnaast meen ik dat enige sturing nodig is wat betreft de totstandkoming en de inhoud van het plan.
                     Volgens de eindrapportage Monitoring van het Bestuursakkoord (VNG, juli 2009) heeft 81% van de gemeenten een veiligheidsplan.
                     Uit analyse van bestaande veiligheidsplannen blijkt echter dat gemeenten nog niet altijd slagen in het integraal benaderen
                     van veiligheid. Te weinig plannen maken duidelijk wat er van de partners verwacht moet worden om de ambities te verwezenlijken.
                     Zo blijkt volgens bovengenoemde monitor slechts 46% van de gemeenten in dit beleidsplan een beschrijving op te nemen van de
                     gemeentelijke inspanningen bij het leggen van verbindingen tussen de veiligheidsketen en de zorgketen in en om het onderwijs.
                     Ook is gebleken dat er bij de partners een duidelijke wens bestaat dat gemeenten hun regisserende rol ook daadwerkelijk oppakken.
                     Dit is namelijk, ondanks de beleidsplannen, lang niet overal het geval. In dit verband wordt onder regierol verstaan dat de
                     gemeenten het initiatief nemen en richting geven aan de gezamenlijk te leveren inspanningen om de veiligheid in de gemeente
                     te vergroten. Na inwerkingtreding van de voorgestelde bepalingen dienen gemeenten eerst te beschrijven waarvoor ze partners
                     nodig hebben en wat ze van deze partners verwachten. Vervolgens zullen concrete afspraken worden gemaakt met deze partners
                     over hoe de doelen en ambities gezamenlijk kunnen worden waargemaakt. Op die wijze geven de gemeenten invulling aan hun regierol.
                     Het derde lid van het voorgestelde artikel 148a strekt ertoe de kwaliteit van de gemeentelijke integrale veiligheidsplannen
                     te verbeteren en komt daarmee tegemoet aan die wens van de partners.
                  </text:p>
      <text:p text:style-name="algemeen">Gelet op het bovenstaande acht ik een wettelijke verplichting voor het vaststellen van een integraal veiligheidsplan gewenst.
                  Omdat er al veel (integrale) veiligheidsplannen zijn, doet deze verplichting materieel de administratieve lasten voor gemeenten
                  hooguit beperkt toenemen. Ik bestrijd overigens de opvatting dat het in dat geval om een <text:span text:style-name="cur">overbodige</text:span> administratieve belasting gaat: de verplichting zorgt ervoor dat voor iedereen helder is dat de gemeente een regisserende
                  rol heeft en dat in élke gemeente over integraal veiligheidsbeleid wordt nagedacht. Het brengt de gemeente beter in positie
                  op het terrein van de lokale integrale veiligheid.
               </text:p>
      <text:p text:style-name="algemeen">Naar aanleiding van de opmerkingen van de Raad is overwogen een bevoegdheid te creëren (hetzij voor de burgmeester hetzij
                  voor het college van burgemeester en wethouders) om zo nodig verplichtingen op te leggen aan voor de uitvoering van het gemeentelijke
                  veiligheidsbeleid noodzakelijke partners. Uiteindelijk is, mede naar aanleiding van de voorlichting van de Raad, hiervoor
                  niet gekozen, omdat samenwerking beter bereikt kan worden langs de weg van overreding en gezag dan via het opleggen van verplichtingen.
                  Bovendien is het, gelet op de veelheid en veelsoortigheid van de relaties, niet eenvoudig vorm te geven aan een doorzettingsmacht
                  die effectief is, maar toch ook rekening houdt met formele posities van de diverse partijen.
               </text:p>
      <text:p text:style-name="algemeen">Toch heeft de constatering van de Raad dat het wetsvoorstel niet voorziet in extra bevoegdheden geleid tot een aanpassing:
                  voorgesteld wordt de burgemeester in dit domein een expliciete positie te geven om de voor de uitvoering van het veiligheidplan
                  noodzakelijke samenwerking te stimuleren en te optimaliseren. Gelet op de gedachte positie van de burgmeester, is in het aan
                  de Raad voorgelegde artikel 154b (nu artikel 148a) geschrapt de bepaling over het maken van afspraken door het college. In
                  de memorie van toelichting wordt uiteengezet op welke wijze de rol van de burgemeester in het kader van dit wetsvoorstel ingevuld
                  zou kunnen worden, en hoe zijn inzet in dit domein zich verhoudt tot de bevoegdheden van de wethouders. Tevens zijn het belang
                  en de inhoud van het wetsvoorstel verduidelijkt, en wordt ingegaan op de door de Raad aangegeven alternatieve sturingsmogelijkheden.
               </text:p>
      <text:p text:style-name="algemeen">Terecht stelt de Raad dat het brede sociale veiligheidsdomein wordt gekenmerkt door onderling sterk van profiel verschillende
                  actoren. Juist hierom is het belangrijk dat er in het integraal veiligheidsplan, op basis van een analyse, beschreven wordt
                  wat er van de verschillende partijen wordt verwacht. Dat kan ook helpen om te voorkomen dat verschillende partijen elkaar
                  in de weg lopen.
               </text:p>
      <text:p text:style-name="algemeen"><text:span text:style-name="cur">2. Mocht niettemin worden besloten de planverplichting te handhaven, dan merkt de Raad het volgende op. Het voorgestelde artikel
                     154b bepaalt aan welke voorwaarden het veiligheidsplan moet voldoen. De Raad is van oordeel dat volstaan zou kunnen worden
                     met de bepaling dat de raad ten minste eenmaal in de vier jaar een integraal veiligheidsplan dient vast te stellen en adviseert
                     artikel 154b in die zin aan te passen.</text:span></text:p>
      <text:p text:style-name="algemeen">
                  <text:span text:style-name="cur">Onverminderd het vorenstaande maakt de Raad bij de voorgestelde tekst van artikel 154b de volgende opmerkingen.</text:span>
                  
               </text:p>
      <text:p text:style-name="alineagroep">
                     2.
                     
                  </text:p>
      <text:p text:style-name="alineagroep">In artikel 148a (dat was artikel 154b in de aan de Raad van State voorgelegde tekst) is er uitdrukkelijk voor gekozen te bepalen
                     aan welke voorwaarden een veiligheidsplan moet voldoen. In nog lang niet alle bestaande veiligheidsplannen komen de bedoelde
                     onderdelen expliciet aan bod. Door vast te leggen dat het veiligheidsplan de doelen, de te behalen resultaten en de daarvoor
                     te leveren inspanningen bevat, wordt voor een deel de kwaliteit van het plan geborgd. Daarnaast geven deze onderdelen de gemeenteraad
                     de mogelijkheid na vier jaar het college te controleren op de uitvoering van het beleid, en zo nodig om tussentijds te sturen,
                     indien zou blijken dat de gestelde resultaten niet gehaald dreigen te worden. Dit kan alleen als de doelen en te behalen resultaten
                     vastliggen. De bepaling dat ook de verwachte inspanningen van externe partners moeten worden opgenomen in het plan, draagt
                     bij aan een integrale benadering van veiligheid. Ik kies er dus voor om de voorgestelde bepaling grotendeels intact te laten.
                  </text:p>
      <text:p text:style-name="alineagroep.end">Gelet op de periodiciteit van de plannen, is het bij nadere beschouwingen niet noodzakelijk te bepalen dat ook de prioriteiten
                     worden opgenomen in het plan: deze blijkt voldoende uit de keuze voor de doelen. Wenst een gemeente een (nadere) prioritering
                     aan te brengen, dan laat de bepaling («in ieder geval») daartoe voldoende ruimte. Op dit punt volg ik de Raad van State; dat
                     onderdeel is derhalve geschrapt.
                  </text:p>
      <text:p text:style-name="alineagroep"><text:span text:style-name="cur">3. Het college moet afspraken maken met organisaties en instellingen waarvan verlangd mag worden dat zij bijdragen aan de
                        doelstellingen van het lokale veiligheidsbeleid.</text:span></text:p>
      <text:p text:style-name="alineagroep"><text:span text:style-name="cur">a. De afspraken die het college dient te maken betreffen de uitvoering van het veiligheidsplan, nadat dat plan is vastgesteld.
                        De kans op een integrale aanpak kan worden vergroot als deze afspraken worden gemaakt voordat het veiligheidsplan wordt vastgesteld,
                        zodat het plan de weerslag van die afspraken kan vormen. De Raad adviseert het artikel in die zin aan te passen.</text:span></text:p>
      <text:p text:style-name="alineagroep.end"><text:span text:style-name="cur">b. De afspraken mogen, zo bepaalt het voorstel, geen afbreuk doen aan de wettelijke taken, bevoegdheden en verantwoordelijkheden
                        van de organisaties en instellingen. Deze bepaling zou de onjuiste indruk kunnen wekken dat deze organisaties en instellingen
                        zichzelf geen beperkingen op kunnen leggen bij de uitvoering van hun wettelijke taken en bevoegdheden. De Raad adviseert deze
                        bepaling te schrappen.</text:span></text:p>
      <text:p text:style-name="alineagroep">3.</text:p>
      <text:p text:style-name="alineagroep.end">Nu het wetsvoorstel geen bepaling (meer) bevat met betrekking tot het maken van afspraken, kunnen de opmerkingen van de Raad
                     dienaangaande buiten beschouwing blijven.
                  </text:p>
      <text:p text:style-name="algemeen"><text:span text:style-name="cur">4. Het veiligheidsplan moet de prioriteiten en doelen van het veiligheidsbeleid bevatten, zo wordt bepaald. De Raad meent
                     dat dit vanzelf spreekt en adviseert deze bepalingen te schrappen.</text:span></text:p>
      <text:p text:style-name="alineagroep">4.</text:p>
      <text:p text:style-name="alineagroep.end">Dit advies wordt gedeeltelijk gevolgd. In de reactie op de opmerking onder 2 is dit nader toegelicht.</text:p>
      <text:p text:style-name="algemeen"><text:span text:style-name="cur">5. Voor redactionele kanttekeningen verwijst de Raad naar de bij het advies behorende bijlage.</text:span></text:p>
      <text:p text:style-name="alineagroep">5.</text:p>
      <text:p text:style-name="alineagroep.end">Beide redactionele kanttekeningen van de Raad zijn overgenomen, met dien verstande dat het woord «verlangd» is gewijzigd in:
                     verwacht. Van de gelegenheid is gebruik gemaakt om een aantal technische en redactionele verbeteringen door te voeren.
                  </text:p>
      <text:p text:style-name="algemeen">
                  <text:span text:style-name="cur">De Raad van State heeft blijkens het vorenstaande bezwaar tegen de inhoud van het voorstel van wet en geeft U in overweging
                     dit niet aldus te zenden aan de Tweede Kamer der Staten-Generaal.</text:span>
                  
               </text:p>
      <text:p text:style-name="alineagroep">
                     <text:span text:style-name="cur">De waarnemend Vice-President van de Raad van State,</text:span>
                     
                  </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minister minister van Justitie,</text:p>
      <text:p text:style-name="ondertekening.end">E. M. H. Hirsch Ballin </text:p>
      <text:h text:outline-level="2" text:style-name="bijlage_kop">Bijlage bij het advies van de Raad van State betreffende no. W04.08 0192/I met redactionele kanttekeningen die de Raad in
                     overweging geeft.
                  </text:h>
      <text:list text:style-name="list-style-2">
        <text:list-item>
          <text:p text:style-name="list.start">Het artikelnummer 154b van de Gemeentewet niet gebruiken, nu dat nummer al in gebruik is (Wet bestuurlijke boete overlast
                           in de openbare ruimte, nog niet in werking).
                        </text:p>
        </text:list-item>
        <text:list-item>
          <text:p text:style-name="list.end">In artikel 154b, tweede lid, onderdeel d, het woord «verlangd» vervangen door: gevraag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5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