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9
               </text:p>
          </table:table-cell>
          <table:table-cell office:value-type="string" table:number-columns-spanned="2" table:style-name="parlementair.kopcel3">
            <text:p text:style-name="headtable.dossiertitel"> Wijziging van de Gemeentewet in verband met de versteviging van de regierol van de gemeente ten aanzien van het lokaal veiligheidsbeleid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regierol van de gemeente ten aanzien van het lokaal veiligheidsbeleid
                     te verstevi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Gemeentewet wordt als volgt gewijzigd:</text:p>
      <text:p text:style-name="lid"><text:span text:style-name="lidnr">A<text:tab/></text:span></text:p>
      <text:p text:style-name="wat">Na artikel 147b wordt een artikel ingevoegd, luidende:</text:p>
      <text:section text:name="artikel.d484e152" text:style-name="wijziging.block">
        <text:h text:outline-level="3" text:style-name="artikel_kop">Artikel 148a
                           </text:h>
        <text:list text:style-name="list-style-1">
          <text:list-item text:start-value="1">
            <text:p text:style-name="list.start"> De raad stelt ten minste eenmaal in de vier jaar een integraal veiligheidsplan vast.
                                 </text:p>
          </text:list-item>
          <text:list-item text:start-value="2">
            <text:p text:style-name="list.cont"> Het integraal veiligheidsplan bevat in ieder geval de doelen die de gemeente op het terrein van de veiligheid nastreeft,
                                    de resultaten die daartoe binnen de looptijd van het plan worden beoogd, de inspanningen die de gemeente zal leveren voor
                                    het behalen van die resultaten en de inspanningen die daarbij van anderen worden verwacht.
                                 </text:p>
          </text:list-item>
          <text:list-item text:start-value="3">
            <text:p text:style-name="list.cont"> Het integraal veiligheidsplan wordt vastgesteld op basis van een analyse van de lokale veiligheidssituatie en de verwachte
                                    ontwikkelingen in de eerstvolgende vier jaar, waarbij in ieder geval ook gebruik wordt gemaakt van gegevens en ervaringen
                                    van de politie, het openbaar ministerie.
                                 </text:p>
          </text:list-item>
          <text:list-item text:start-value="4">
            <text:p text:style-name="list.end"> Het integraal veiligheidsplan kan tussentijds worden gewijzigd.
                                 </text:p>
          </text:list-item>
        </text:list>
      </text:section>
      <text:p text:style-name="lid"><text:span text:style-name="lidnr">B<text:tab/></text:span></text:p>
      <text:p text:style-name="wat">Na artikel 171 wordt een artikel ingevoegd, luidende:</text:p>
      <text:section text:name="artikel.d484e207" text:style-name="wijziging.block">
        <text:h text:outline-level="3" text:style-name="artikel_kop">Artikel 171a
                           </text:h>
        <text:p text:style-name="artikel">De burgemeester ziet toe op het lokaal veiligheidsbeleid.</text:p>
      </text:section>
      <text:h text:outline-level="2" text:style-name="artikel_kop">ARTIKEL II
                     </text:h>
      <text:p text:style-name="artikel">De raad stelt uiterlijk één jaar na inwerkingtreding van deze wet voor de eerste maal het integraal veiligheidsplan, bedoeld
                        in artikel 148a van de Gemeentewet, vast.
                     </text:p>
      <text:h text:outline-level="2"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 ,
                  </text:p>
      <text:p text:style-name="ondertekening.end">De minister van Justitie ,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59,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