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3
               </text:p>
          </table:table-cell>
          <table:table-cell office:value-type="string" table:number-columns-spanned="2" table:style-name="parlementair.kopcel3">
            <text:p text:style-name="headtable.dossiertitel">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Wet werk en bijstand, de Wet structuur
                     uitvoeringsorganisatie werk en inkomen en enige andere wetten in verband met het afschaffen van specifiek interbestuurlijk
                     toezicht (Wet interbestuurlijk toezicht gemeentelijke inkomens- en werkvoorzieningen).
                  </text:p>
      <text:p text:style-name="alineagroep">De memorie van toelichting, die het wetsvoorstel vergezelt, bevat de gronden waarop het rust.</text:p>
      <text:p text:style-name="alineagroep.end">En hiermede bevelen Wij U in Godes heilige bescherming.</text:p>
      <text:p text:style-name="dagtekening">’s-Gravenhage,  24 juli 2010</text:p>
      <text:p text:style-name="koning">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3,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