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sarbeiders COM(2010)37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VOORZITTER VAN DE VASTE COMMISSIE VOOR DE JBZ-RAAD
            </text:p>
            <text:p text:style-name="headtable.datum">Vastgesteld </text:p>
          </table:table-cell>
          <table:covered-table-cell/>
        </table:table-row>
      </table:table>
      <text:p text:style-name="algemeen">Aan de Voorzitter van de Eerste Kamer der Staten-Generaal</text:p>
      <text:p text:style-name="algemeen">Den Haag, 8 oktober 2010 </text:p>
      <text:p text:style-name="algemeen">Op 13 juli 2010 heeft de Europese Commissie een voorstel gepubliceerd voor een richtlijn van het Europees Parlement en de
                  Raad betreffende de voorwaarden voor toegang en verblijf van onderdanen van derde landen met het oog op seizoenarbeid.<text:note text:id="ID-81916-d27e124" text:note-class="footnote"><text:note-citation text:label="1">1</text:note-citation><text:note-body><text:p> COM(2010)379. Zie tevens dossier E100039 op www.europapoort.nl.</text:p></text:note-body></text:note> De vaste commissies voor Sociale Zaken en Werkgelegenheid, voor Justitie en voor de JBZ-Raad hebben dit voorstel in hun vergadering
                  van 5 oktober 2010 behandeld. De commissies hebben daarbij onder meer gesproken over het oordeel van de vaste commissie voor Justitie van de Tweede Kamer, inhoudende
                  dat het voorstel niet voldoet aan de beginselen van subsidiariteit en evenredigheid zoals genoemd in artikel 5 van het EU-verdrag
                  en het Protocol betreffende de toepassing van de beginselen van subsidiariteit en evenredigheid. 
               </text:p>
      <text:p text:style-name="algemeen">De commissies hebben besloten het oordeel van de vaste commissie voor Justitie van de Tweede Kamer te volgen. Zij adviseren
                  dat ook de Eerste Kamer het oordeel overneemt. Tevens stellen zij voor dat de Eerste Kamer zich aansluit bij de bijgevoegde
                  conceptbrief van de Tweede Kamer, opdat een gezamenlijk gemotiveerd advies<text:note text:id="ID-81916-d27e143" text:note-class="footnote"><text:note-citation text:label="2">2</text:note-citation><text:note-body><text:p> Als bedoeld in artikel 6 van het Protocol betreffende de toepassing van de beginselen van subsidiariteit en evenredigheid.</text:p></text:note-body></text:note> van Tweede en Eerste Kamer aan de Europese Commissie kan worden verstuurd.<text:note text:id="ID-81916-d27e153" text:note-class="footnote"><text:note-citation text:label="3">3</text:note-citation><text:note-body><text:p> Met afschriften aan het Europees Parlement, de Raad en de Nederlandse regering.</text:p></text:note-body></text:note>
                  
               </text:p>
      <text:p text:style-name="algemeen">Hoogachtend, namens de drie betrokken commissies,</text:p>
      <text:p text:style-name="ondertekening">Voorzitter van de vaste commissie voor de JBZ-Raad,</text:p>
      <text:p text:style-name="ondertekening.end">M. J. M. Kox </text:p>
      <text:h text:outline-level="2" text:style-name="bijlage_kop">Bijlage I Conceptbrief Tweede Kamer der Staten-Generaal
                  </text:h>
      <text:p text:style-name="tussenkop"><text:span text:style-name="tussenkop_vet">CONCEPT</text:span></text:p>
      <text:p text:style-name="alineagroep">Aan: De heer Maroš Šefčovič</text:p>
      <text:p text:style-name="alineagroep">Vice-voorzitter van de Europese Commissie</text:p>
      <text:p text:style-name="alineagroep">B – 1 049 Brussel</text:p>
      <text:p text:style-name="alineagroep.end">België</text:p>
      <text:p text:style-name="alineagroep">Plaats en datum: oktober 2010</text:p>
      <text:p text:style-name="alineagroep">Betreft: Subsidiariteitstoets van het voorstel voor een richtlijn betreffende de voorwaarden voor toegang en verblijf in de
                        EU van onderdanen van derde landen met het oog op seizoensarbeid – COM(2010)379
                     </text:p>
      <text:p text:style-name="alineagroep.end">Ons kenmerk: 32 452</text:p>
      <text:p text:style-name="bijlage">Geachte heer Šefčovič,</text:p>
      <text:p text:style-name="bijlage">De Tweede Kamer der Staten-Generaal heeft, overeenkomstig de daarvoor vastgestelde procedure, het bovengenoemde voorstel getoetst
                     aan de beginselen van subsidiariteit en proportionaliteit. Daarmee is toepassing gegeven aan artikel 5 EU-Verdrag en Protocol
                     2 bij het Verdrag van Lissabon betreffende de toepassing van het subsidiariteits- en het evenredigheidsbeginsel.
                  </text:p>
      <text:p text:style-name="bijlage">Met deze brief stel ik u in kennis van het standpunt van de Tweede Kamer der Staten-Generaal. Afschriften van deze brief zijn
                     gezonden aan het Europees Parlement, de Raad en de Nederlandse regering. 
                  </text:p>
      <text:p text:style-name="bijlage">De Tweede Kamer is van oordeel dat de Europese Commissie onvoldoende heeft aangetoond dat het voorstel voldoet aan de beginselen
                     van subsidiariteit en proportionaliteit. De Kamer is dan ook niet overtuigd dat het voorstel aan deze beginselen voldoet.
                  </text:p>
      <text:p text:style-name="bijlage">De Tweede Kamer deelt niet de overweging van de Europese Commissie dat de behoefte aan seizoenarbeiders zich in vergelijkbare
                     mate voordoet in alle lidstaten. De aangegeven aantallen zijn onduidelijk en lopen uiteen tussen lidstaten en regio’s. Hierbij
                     speelt ook mee dat de nationale arbeidsmarktsituaties met betrekking tot de aanwezigheid van eigen arbeidspotentieel sterk
                     uiteenlopen. De Europese Commissie heeft onvoldoende aangetoond dat de verschillen tussen landen en regio’s het gevolg zijn
                     van uiteenlopende regelgeving. Derhalve ontbreekt een duidelijke noodzaak voor de voorgestelde regels.  
                  </text:p>
      <text:p text:style-name="bijlage">De Tweede Kamer is van mening dat het probleem van illegaliteit en een te lang verblijf («overstay») van seizoensarbeiders
                     binnen de EU beter kan worden aangepakt door een versterking van de capaciteit van (c.q. betere samenwerking tussen) nationale
                     handhaving- en inspectieorganisaties, dan door middel van de voorgestelde gedeeltelijke harmonisatie van regelgeving.
                  </text:p>
      <text:p text:style-name="bijlage">De Tweede Kamer deelt de overweging van de Europese Commissie dat een einde moet worden gemaakt aan uitbuiting en niet-conforme
                     arbeidsvoorwaarden van seizoensarbeiders uit derde landen. Zij stelt echter dat nationale sociaal-economische grondrechten
                     en Europese en mondiale afspraken (waaronder de ILO) de rechten van op Europees grondgebied verblijvende personen reeds voldoende
                     waarborgen. Een grensoverschrijdende aanpak tegen uitbuiting kan effectief zijn, bijvoorbeeld door middel van betere samenwerking
                     tussen inspectie- en opsporingsdiensten. Het is hierbij ook denkbaar dat Europese samenwerkingsverbanden eigen opsporingsbevoegdheden
                     krijgen en niet geheel afhankelijk zijn van de medewerking van verschillende lidstaten.
                  </text:p>
      <text:p text:style-name="bijlage">De Tweede Kamer is van mening dat dit voorstel geen toegevoegde waarde biedt voor het maken van gezamenlijke afspraken met
                     herkomstlanden over seizoensarbeid. Het voorstel maakt overigens onvoldoende duidelijk op welke wijze deze samenwerking met
                     herkomstlanden, bijvoorbeeld in de strijd tegen illegale migratie, naar het oordeel van de Europese Commissie vorm zou moeten
                     krijgen. 
                  </text:p>
      <text:p text:style-name="bijlage">Het voorstel in artikel 10 van de ontwerprichtlijn maakt het niet langer mogelijk om bij verblijf van de seizoensarbeider
                     van minder dan drie maanden een aparte tewerkstellingsvergunning te eisen. Hiermee verliezen nationale inspectiediensten een
                     belangrijk instrument in de strijd tegen illegale tewerkstelling en uitbuiting. Naar het oordeel van de Tweede Kamer wordt
                     met dit voorstel de effectiviteit van de aanpak van illegale arbeid derhalve niet vergroot, zodat dit voorstel niet voldoet
                     aan het criterium van subsidiariteit.
                  </text:p>
      <text:p text:style-name="bijlage">De Tweede Kamer is van mening dat de voorgestelde maximale duur van seizoensarbeid van 6 maanden te lang is om van seizoensarbeid
                     te kunnen spreken. Bovendien kunnen hierdoor aanspraken op nationale sociale zekerheidsregimes mogelijk worden. Het voorstel
                     krijgt daardoor een veel verdergaande reikwijdte, waardoor de proportionaliteit in het geding komt. 
                  </text:p>
      <text:p text:style-name="bijlage">Niettegenstaande deze bezwaren onderkent de Tweede Kamer dat de Europese Unie de komende jaren te maken zal krijgen met de
                     arbeidsmarkteffecten van de vergrijzing. Hierbij kunnen ook maatregelen op EU-niveau een bijdrage leveren, zoals op het gebied
                     van overzichtelijkheid en transparantie van procedures.
                  </text:p>
      <text:p text:style-name="ondertekening">Voorzitter van de Tweede Kamer der Staten-Generaal,</text:p>
      <text:p text:style-name="ondertekening.end">Gerdi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5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