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5
               </text:p>
          </table:table-cell>
          <table:table-cell office:value-type="string" table:number-columns-spanned="2" table:style-name="parlementair.kopcel3">
            <text:p text:style-name="headtable.dossiertitel"> Wijziging van hoofdstuk 17 van de Wet milieubeheer, houdende aanpassing van de regeling voor het melden van ongewone voorval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registreren van kleine milieu- en veiligheidincidenten een nuttige functie kan hebben bij het verbeteren
                  van milieu- en veiligheidssystemen;
               </text:p>
      <text:p text:style-name="algemeen">overwegende, dat een gebruikersvriendelijke online registratie vergunningplichtige bedrijven veel tijd kan besparen en ook
                  de mogelijkheid opent om deze bedrijven benchmarkinformatie terug te leveren;
               </text:p>
      <text:p text:style-name="algemeen">overwegende, dat het succes van het digitale Wabo-loket laat zien hoe groot de meerwaarde kan zijn van een gebruiksvriendelijk
                  internetloket;
               </text:p>
      <text:p text:style-name="algemeen">verzoekt de regering een landelijke internetapplicatie voor het melden van milieu- en veiligheidsincidenten te ontwikkelen
                  en deze als extra loket toe te voegen aan de digitale portal voor omgevingsvergunningen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45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