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440-M</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2 440<text:tab/>Nieuwe regels omtrent aanbestedingen (Aanbestedingswet 20..)</text:h>
      <text:h text:style-name="ifm_p_font.bold_size.9.06pt_mt.18.8mm_indent.-58.5mm_ifm" text:outline-level="1">
         M<text:note text:id="ID-190992-d35e62" text:note-class="footnote"><text:note-citation text:label="1 ">1</text:note-citation><text:note-body><text:p text:style-name="ifm_p_font.normal_size.6.93pt_mt..5mm_indent.-0.1161in_mleft.0.1161in_ifm"> Ter vervanging van de motie gedrukt onder 32 440, ek-K.</text:p></text:note-body></text:note>
      <text:tab/>GEWIJZIGDE MOTIE VAN HET LID REUTEN C.S.</text:h>
      <text:p text:style-name="ifm_p_ifm">Voorgesteld 30 oktober 2012
      </text:p>
      <text:p text:style-name="ifm_p_mt.3.76mm_ifm">De Kamer,</text:p>
      <text:p text:style-name="ifm_p_mt.3.76mm_ifm">gehoord de beraadslaging,</text:p>
      <text:p text:style-name="ifm_p_mt.3.76mm_ifm">overwegende, dat artikel 2.81, lid 2 in het wetsvoorstel uitsluitend van toepassing is op werken boven de Europese drempelwaarde;</text:p>
      <text:p text:style-name="ifm_p_mt.3.76mm_ifm">overwegende, dat artikel 2.81, lid 2 gebiedt dat aanbesteder aan de inschrijvers of de gegadigden vraagt dat zij bij het opstellen van hun inschrijving rekening hebben gehouden met de verplichtingen aangaande arbeidsbescherming en arbeidsvoorwaarden die gelden op de plaats waar de opdracht wordt uitgevoerd;</text:p>
      <text:p text:style-name="ifm_p_mt.3.76mm_ifm">overwegende, dat de aanbesteder bij gebreke van de aannemer, opdrachtnemer of leverancier weliswaar naleving van de overeenkomst en eventueel ontbinding daarvan kan eisen, maar dat daar onvoldoende stimulans voor kan bestaan gezien de aanbestedingskosten;</text:p>
      <text:p text:style-name="ifm_p_mt.3.76mm_ifm">verzoekt de regering om bij de eerstvolgende relevante herziening van de wet artikel 2.81, lid 2 zodanig in de wet te plaatsen dat het van toepassing is op het gehele terrein van de wet en niet slechts op werken boven de Europese drempel;</text:p>
      <text:p text:style-name="ifm_p_mt.3.76mm_ifm">verzoekt de regering voorts om alsdan in of aan dit artikel toe te voegen dat opdrachtgevers gehouden zijn om de genoemde niet-naleving van de overeenkomst te melden bij de Inspectie SZW,</text:p>
      <text:p text:style-name="ifm_p_mt.3.76mm_ifm">en gaat over tot de orde van de dag.</text:p>
      <text:p text:style-name="ifm_p_mt.3.76mm_ifm">Reuten</text:p>
      <text:p text:style-name="ifm_p_ifm">Vo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2-2013, 32 440, M<text:tab/><text:page-number text:select-page="current"/></text:p>
      </style:footer>
    </style:master-page>
    <style:master-page xmlns:sdu-fn="http://schema.sdu.nl/2011/07/functions" style:name="Landscape" style:page-layout-name="landscape-margin-text">
      <style:footer>
        <text:p text:style-name="footer">Eerste Kamer, vergaderjaar 2012-2013, 32 440, M<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Nieuwe regels omtrent aanbestedingen (Aanbestedingswet 20..); Gewijzigde motie van het lid Reuten c.s. over de aanpassing van artikel 2.81 bij de eerstvolgende relevante herziening van de wet</dc:title>
    <meta:user-defined meta:name="OVERHEIDop.ParlID/DC.identifier">kst-32440-M</meta:user-defined>
    <meta:user-defined meta:name="OVERHEIDop.ondernummer">M</meta:user-defined>
    <meta:user-defined meta:name="DCTERMS.W3CDTF/DCTERMS.available">2012-10-30</meta:user-defined>
    <meta:user-defined meta:name="OVERHEIDop.KamerstukTypen/DC.type">Motie</meta:user-defined>
    <meta:user-defined meta:name="OVERHEIDop.dossiernummer">32440</meta:user-defined>
    <meta:user-defined meta:name="OVERHEIDop.documenttitel">Gewijzigde motie van het lid Reuten c.s. over de aanpassing van artikel 2.81 bij de eerstvolgende relevante herziening van de wet</meta:user-defined>
    <meta:user-defined meta:name="OVERHEIDop.Parlementair/DC.type">Kamerstuk</meta:user-defined>
    <meta:user-defined meta:name="OVERHEIDop.indiener"/>
    <meta:user-defined meta:name="OVERHEIDop.vergaderjaar">2012-2013</meta:user-defined>
    <meta:user-defined meta:name="DCTERMS.W3CDTF/OVERHEIDop.datumVergadering"/>
    <meta:user-defined meta:name="OVERHEID.StatenGeneraal/DC.creator">Eerste Kamer der Staten-Generaal</meta:user-defined>
    <dc:language>nl</dc:language>
    <meta:user-defined meta:name="DCTERMS.alternative"/>
    <meta:user-defined meta:name="DC.title">Nieuwe regels omtrent aanbestedingen (Aanbestedingswet 20..); Gewijzigde motie van het lid Reuten c.s. over de aanpassing van artikel 2.81 bij de eerstvolgende relevante herziening van de wet</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Informatietype/DC.type">officiële publicatie</meta:user-defined>
    <meta:user-defined meta:name="DCTERMS.W3CDTF/DCTERMS.issued">2012-10-30</meta:user-defined>
    <meta:user-defined meta:name="OVERHEIDop.dossiertitel">Nieuwe regels omtrent aanbestedingen (Aanbestedingswet 20..)</meta:user-defined>
    <meta:user-defined meta:name="OVERHEIDop.indiener">Reuten</meta:user-defined>
    <meta:user-defined meta:name="OVERHEIDop.versieInformatie"/>
  </office:meta>
</office:document-meta>
</file>