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J
      <text:tab/>MOTIE VAN HET LID VLIETSTRA C.S.</text:h>
      <text:p text:style-name="ifm_p_ifm">Voorgesteld 23 oktober 2012
      </text:p>
      <text:p text:style-name="ifm_p_mt.3.76mm_ifm">De Kamer,</text:p>
      <text:p text:style-name="ifm_p_mt.3.76mm_ifm">gehoord de beraadslaging,</text:p>
      <text:p text:style-name="ifm_p_mt.3.76mm_ifm">overwegende, dat groot belang moet worden gehecht aan het vinden van werk(ervarings)plaatsen voor langdurig werklozen en arbeidsgehandicapten;</text:p>
      <text:p text:style-name="ifm_p_mt.3.76mm_ifm">overwegende, dat bij overheidsaanbestedingen voorwaarden kunnen worden gesteld die ertoe leiden dat een bepaald percentage langdurig werklozen en/of arbeidsgehandicapten wordt ingezet bij de uitvoering van opdrachten;</text:p>
      <text:p text:style-name="ifm_p_mt.3.76mm_ifm">van mening, dat het gewenst is dat bij overheidsaanbestedingen social return als voorwaarde wordt opgenomen, tenzij gemotiveerd wordt aangegeven waarom dit niet mogelijk of gewenst is («pas toe of leg uit»);</text:p>
      <text:p text:style-name="ifm_p_mt.3.76mm_ifm">verzoekt de regering decentrale overheden aan te moedigen in hun beleid op te nemen dat zij tenminste 5% langdurig werklozen en/of arbeidsgehandicapten inschakelen bij de uitvoering van werken en diensten, conform het beleid dat het Rijk voert,</text:p>
      <text:p text:style-name="ifm_p_mt.3.76mm_ifm">en gaat over tot de orde van de dag.</text:p>
      <text:p text:style-name="ifm_p_mt.3.76mm_ifm">Vlietstra</text:p>
      <text:p text:style-name="ifm_p_ifm">Vos</text:p>
      <text:p text:style-name="ifm_p_ifm">Reuten</text:p>
      <text:p text:style-name="ifm_p_ifm">Barth</text:p>
      <text:p text:style-name="ifm_p_ifm">Franken</text:p>
      <text:p text:style-name="ifm_p_ifm">De Lange</text:p>
      <text:p text:style-name="ifm_p_ifm">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J<text:tab/><text:page-number text:select-page="current"/></text:p>
      </style:footer>
    </style:master-page>
    <style:master-page xmlns:sdu-fn="http://schema.sdu.nl/2011/07/functions" style:name="Landscape" style:page-layout-name="landscape-margin-text">
      <style:footer>
        <text:p text:style-name="footer">Eerste Kamer, vergaderjaar 2012-2013, 32 44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Motie over het vinden van werk(ervarings)plaatsen voor langdurig werklozen en arbeidsgehandicapten</dc:title>
    <meta:user-defined meta:name="OVERHEIDop.ParlID/DC.identifier">kst-32440-J</meta:user-defined>
    <meta:user-defined meta:name="OVERHEIDop.ondernummer">J</meta:user-defined>
    <meta:user-defined meta:name="DCTERMS.W3CDTF/DCTERMS.available">2012-10-24</meta:user-defined>
    <meta:user-defined meta:name="OVERHEIDop.KamerstukTypen/DC.type">Motie</meta:user-defined>
    <meta:user-defined meta:name="OVERHEIDop.dossiernummer">32440</meta:user-defined>
    <meta:user-defined meta:name="OVERHEIDop.documenttitel">Motie over het vinden van werk(ervarings)plaatsen voor langdurig werklozen en arbeidsgehandicapt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Motie over het vinden van werk(ervarings)plaatsen voor langdurig werklozen en arbeidsgehandicapten</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10-23</meta:user-defined>
    <meta:user-defined meta:name="OVERHEIDop.dossiertitel">Nieuwe regels omtrent aanbestedingen (Aanbestedingswet 20..)</meta:user-defined>
    <meta:user-defined meta:name="OVERHEIDop.indiener">Vlietstra</meta:user-defined>
    <meta:user-defined meta:name="OVERHEIDop.versieInformatie"/>
  </office:meta>
</office:document-meta>
</file>