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F<text:tab/>BRIEF VAN DE MINISTER VAN ECONOMISCHE ZAKEN, LANDBOUW EN INNOVATIE</text:h>
      <text:p text:style-name="ifm_p_mt.3.76mm_ifm">Aan de Voorzitter van de Eerste Kamer der Staten-Generaal</text:p>
      <text:p text:style-name="ifm_p_mt.3.76mm_ifm">Den Haag, 10 juli 2012</text:p>
      <text:p text:style-name="ifm_p_mt.3.76mm_ifm">Hierbij zend ik u een ontwerpbesluit, houdende de regeling van enkele onderwerpen van de Aanbestedingswet (Aanbestedingsbesluit). Voor de inhoud van het ontwerpbesluit verwijs ik naar de ontwerp-nota van toelichting<text:note text:id="ID-178320-d35e66" text:note-class="footnote"><text:note-citation text:label="1 ">1</text:note-citation><text:note-body><text:p text:style-name="ifm_p_font.normal_size.6.93pt_mt..5mm_indent.-0.1161in_mleft.0.1161in_ifm">Ter inzage gelegd op de afdeling Inhoudelijke ondersteuning onder griffie nr. 150980.</text:p></text:note-body></text:note>.</text:p>
      <text:p text:style-name="ifm_p_ifm">De voorlegging geschiedt ter uitvoering van de voorhangprocedure<text:note text:id="ID-178320-d35e77" text:note-class="footnote"><text:note-citation text:label="2 ">2</text:note-citation><text:note-body><text:p text:style-name="ifm_p_font.normal_size.6.93pt_mt..5mm_indent.-0.1161in_mleft.0.1161in_ifm">De vaste commissie voor Economische Zaken, Landbouw en Innovatie heeft op 10 juli 2012 per brief (32 440, G) laten weten het voorgehangen ontwerp Aanbestedingsbesluit te betrekken bij de plenaire behandeling van het wetsvoorstel Aanbestedingswet 20.. (32 440).</text:p></text:note-body></text:note> die is opgenomen in de artikelen 1.10, vijfde lid, 1.13, vijfde lid, en 1.16, vijfde lid, van het bij de Eerste Kamer aanhangige voorstel van Wet nieuwe regels omtrent aanbestedingen (Aanbestedingswet 20..), en biedt uw Kamer de mogelijkheid zich uit te spreken over het ontwerpbesluit voordat het aan de Raad van State zal worden voorgelegd en vervolgens zal worden vastgesteld. Het ontwerpbesluit bevat in de artikelen 10, eerste lid, en 11, eerste lid, een bepaling tot aanwijzing van richtsnoeren, als bedoeld in de artikelen 1.10, derde lid, 1.13, derde lid en 1.16, derde lid van het wetsvoorstel Aanbestedingswet 20... Die richtsnoeren zend ik u met het ontwerpbesluit<text:note text:id="ID-178320-d35e86" text:note-class="footnote"><text:note-citation text:label="3 ">3</text:note-citation><text:note-body><text:p text:style-name="ifm_p_font.normal_size.6.93pt_mt..5mm_indent.-0.1161in_mleft.0.1161in_ifm">Het Aanbestedingsreglement Werken 2012 en de Gids Proportionaliteit zijn ter inzage gelegd op de afdeling Inhoudelijke ondersteuning onder griffie nr. 150980.</text:p></text:note-body></text:note> toe.</text:p>
      <text:p text:style-name="ifm_p_ifm">Op grond van de aangehaalde artikelen geschiedt de voordracht aan de Koningin ter verkrijging van het advies van de Raad van State over het ontwerpbesluit niet eerder dan vier weken nadat het ontwerpbesluit aan beide Kamers der Staten-Generaal is overgelegd.</text:p>
      <text:p text:style-name="ifm_p_ifm">Het ligt in de bedoeling de Aanbestedingswet 20.. en het Aanbestedingsbesluit met ingang van 1 januari 2013 in werking te laten tre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F<text:tab/><text:page-number text:select-page="current"/></text:p>
      </style:footer>
    </style:master-page>
    <style:master-page xmlns:sdu-fn="http://schema.sdu.nl/2011/07/functions" style:name="Landscape" style:page-layout-name="landscape-margin-text">
      <style:footer>
        <text:p text:style-name="footer">Eerste Kamer, vergaderjaar 2011-2012, 32 44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Brief inzake ontwerpbesluit houdende de regeling van enkele onderwerpen van de Aanbestedingswet (Aanbestedingsbesluit)</dc:title>
    <meta:user-defined meta:name="OVERHEIDop.ParlID/DC.identifier">kst-32440-F</meta:user-defined>
    <meta:user-defined meta:name="OVERHEIDop.ondernummer">F</meta:user-defined>
    <meta:user-defined meta:name="DCTERMS.W3CDTF/DCTERMS.available">2012-07-19</meta:user-defined>
    <meta:user-defined meta:name="OVERHEIDop.KamerstukTypen/DC.type">Brief</meta:user-defined>
    <meta:user-defined meta:name="OVERHEIDop.dossiernummer">32440</meta:user-defined>
    <meta:user-defined meta:name="OVERHEIDop.documenttitel">Brief inzake ontwerpbesluit houdende de regeling van enkele onderwerpen van de Aanbestedingswet (Aanbestedingsbeslui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ontwerpbesluit houdende de regeling van enkele onderwerpen van de Aanbestedingswet (Aanbestedingsbeslui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7-10</meta:user-defined>
    <meta:user-defined meta:name="OVERHEIDop.dossiertitel">Nieuwe regels omtrent aanbestedingen (Aanbestedingswet 20..)</meta:user-defined>
    <meta:user-defined meta:name="OVERHEIDop.versieInformatie"/>
  </office:meta>
</office:document-meta>
</file>